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2.1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1.1625in"/>
    </style:style>
    <style:style style:name="Table5" style:family="table">
      <style:table-properties style:width="6.615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background-color="#FF00FF"/>
    </style:style>
    <style:style style:name="T28" style:parent-style-name="預設段落字型" style:family="text">
      <style:text-properties style:font-name-asian="標楷體" fo:background-color="#FF00FF"/>
    </style:style>
    <style:style style:name="T29" style:parent-style-name="預設段落字型" style:family="text">
      <style:text-properties style:font-name-asian="標楷體" fo:background-color="#FF00FF"/>
    </style:style>
    <style:style style:name="T30" style:parent-style-name="預設段落字型" style:family="text">
      <style:text-properties style:font-name-asian="標楷體" fo:background-color="#FF00FF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9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1.532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" style:parent-style-name="內文" style:list-style-name="LFO3" style:family="paragraph">
      <style:paragraph-properties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list-style-name="LFO3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00"/>
    </style:style>
  </office:automatic-styles>
  <office:body>
    <office:text text:use-soft-page-breaks="true">
      <text:p text:style-name="P1">機電工程學系2025專題製作競賽</text:p>
      <text:p text:style-name="P2"><text:span text:style-name="T3">作品名稱調查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組別</text:span></text:p>
          </table:table-cell>
          <table:table-cell table:style-name="TableCell15">
            <text:p text:style-name="P16"><text:span text:style-name="T17">作品名稱</text:span></text:p>
          </table:table-cell>
          <table:table-cell table:style-name="TableCell18">
            <text:p text:style-name="P19"><text:span text:style-name="T20">指導教授</text:span></text:p>
          </table:table-cell>
          <table:table-cell table:style-name="TableCell21">
            <text:p text:style-name="P22"><text:span text:style-name="T23">組員姓名</text:span></text:p>
          </table:table-cell>
          <table:table-cell table:style-name="TableCell24">
            <text:p text:style-name="P25">是否用電</text:p>
            <text:p text:style-name="P26"><text:span text:style-name="T27">（</text:span><text:span text:style-name="T28">限</text:span><text:span text:style-name="T29">110v</text:span><text:span text:style-name="T30">）</text:span></text:p>
          </table:table-cell>
        </table:table-row>
        <table:table-row table:style-name="TableRow31">
          <table:table-cell table:style-name="TableCell32">
            <text:p text:style-name="P33"><text:span text:style-name="T34">(</text:span><text:span text:style-name="T35">範例</text:span><text:span text:style-name="T36">)</text:span></text:p>
          </table:table-cell>
          <table:table-cell table:style-name="TableCell37">
            <text:p text:style-name="P38"><text:span text:style-name="T39">靜態人臉偵測系統</text:span></text:p>
          </table:table-cell>
          <table:table-cell table:style-name="TableCell40">
            <text:p text:style-name="P41"><text:span text:style-name="T42">葉榮木</text:span></text:p>
          </table:table-cell>
          <table:table-cell table:style-name="TableCell43">
            <text:p text:style-name="P44"><text:span text:style-name="T45">許哲勝</text:span></text:p>
          </table:table-cell>
          <table:table-cell table:style-name="TableCell46">
            <text:p text:style-name="P47">□是　□否</text:p>
          </table:table-cell>
        </table:table-row>
        <table:table-row table:style-name="TableRow48">
          <table:table-cell table:style-name="TableCell49">
            <text:p text:style-name="P50"><text:span text:style-name="T51">(</text:span><text:span text:style-name="T52">範例</text:span><text:span text:style-name="T53">)</text:span></text:p>
          </table:table-cell>
          <table:table-cell table:style-name="TableCell54">
            <text:p text:style-name="P55"><text:span text:style-name="T56">自動打西瓜汁機</text:span></text:p>
          </table:table-cell>
          <table:table-cell table:style-name="TableCell57">
            <text:p text:style-name="P58"><text:span text:style-name="T59">鄭慶民</text:span></text:p>
          </table:table-cell>
          <table:table-cell table:style-name="TableCell60">
            <text:p text:style-name="P61"><text:span text:style-name="T62">李宛真、楊馥慈、劉光復、許傑宗、戴嘉祥</text:span></text:p>
          </table:table-cell>
          <table:table-cell table:style-name="TableCell63">
            <text:p text:style-name="P64">□是　□否</text:p>
          </table:table-cell>
        </table:table-row>
        <table:table-row table:style-name="TableRow65">
          <table:table-cell table:style-name="TableCell66" table:number-columns-spanned="5">
            <text:p text:style-name="P67">特殊需求備註：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注意事項：</text:p>
            <text:list text:style-name="LFO3" text:continue-numbering="true">
              <text:list-item>
                <text:p text:style-name="P73"><text:span text:style-name="T74">本表請於</text:span><text:span text:style-name="T75">1</text:span><text:span text:style-name="T76">0</text:span><text:span text:style-name="T77">月</text:span><text:span text:style-name="T78">8</text:span><text:span text:style-name="T79">日</text:span><text:span text:style-name="T80">(</text:span><text:span text:style-name="T81">三</text:span><text:span text:style-name="T82">)</text:span><text:span text:style-name="T83">前</text:span><text:span text:style-name="T84">繳交</text:span><text:span text:style-name="T85">電子檔</text:span><text:span text:style-name="T86">至系辦，並請各組派代表於</text:span><text:span text:style-name="T87">1</text:span><text:span text:style-name="T88">0</text:span><text:span text:style-name="T89">月</text:span><text:span text:style-name="T90">9</text:span><text:span text:style-name="T91">日</text:span><text:span text:style-name="T92">(</text:span><text:span text:style-name="T93">四</text:span><text:span text:style-name="T94">)</text:span><text:span text:style-name="T95">下午</text:span><text:span text:style-name="T96">3</text:span><text:span text:style-name="T97">點</text:span><text:span text:style-name="T98">前</text:span><text:span text:style-name="T99">至系辦抽籤決定各組報告順序（未到者由系辦代抽）</text:span><text:span text:style-name="T100">。</text:span></text:p>
              </text:list-item>
              <text:list-item>
                <text:p text:style-name="P101"><text:span text:style-name="T102">作品展示</text:span><text:span text:style-name="T103">空</text:span><text:span text:style-name="T104">間</text:span><text:span text:style-name="T105">以</text:span><text:span text:style-name="T106">75</text:span><text:span text:style-name="T107">m×</text:span><text:span text:style-name="T108">75</text:span><text:span text:style-name="T109">cm</text:span><text:span text:style-name="T110">(</text:span><text:span text:style-name="T111">正負</text:span><text:span text:style-name="T112">2</text:span><text:span text:style-name="T113">cm)</text:span><text:span text:style-name="T114">為標準</text:span><text:span text:style-name="T115">，請注意作品尺寸，若有特殊需求</text:span><text:span text:style-name="T116">(</text:span><text:span text:style-name="T117">自行搬</text:span><text:span text:style-name="T118">桌子、特</text:span><text:span text:style-name="T119">殊</text:span><text:span text:style-name="T120">用電</text:span><text:span text:style-name="T121">)</text:span><text:span text:style-name="T122">請提前告知系辦</text:span><text:span text:style-name="T123">並自行準備相關器材</text:span><text:span text:style-name="T124">。</text:span></text:p>
              </text:list-item>
              <text:list-item>
                <text:p text:style-name="P125"><text:span text:style-name="T126">作品名稱請與指導老師討論後繳交，繳交後不得更改</text:span><text:span text:style-name="T12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FF0000"/>
    </style:style>
    <style:style style:name="WW_CharLFO3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學系九十六學年度專題製作競賽報名表</dc:title>
    <dc:description/>
    <dc:subject/>
    <meta:initial-creator>MT office 1</meta:initial-creator>
    <dc:creator>USER</dc:creator>
    <meta:creation-date>2025-09-24T06:25:00Z</meta:creation-date>
    <dc:date>2025-09-24T06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