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0.8951in"/>
    </style:style>
    <style:style style:name="TableColumn7" style:family="table-column">
      <style:table-column-properties style:column-width="2.1in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1.4729in"/>
    </style:style>
    <style:style style:name="TableColumn10" style:family="table-column">
      <style:table-column-properties style:column-width="1.1625in"/>
    </style:style>
    <style:style style:name="Table5" style:family="table">
      <style:table-properties style:width="6.615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background-color="#FF00FF"/>
    </style:style>
    <style:style style:name="T28" style:parent-style-name="預設段落字型" style:family="text">
      <style:text-properties style:font-name-asian="標楷體" fo:background-color="#FF00FF"/>
    </style:style>
    <style:style style:name="T29" style:parent-style-name="預設段落字型" style:family="text">
      <style:text-properties style:font-name-asian="標楷體" fo:background-color="#FF00FF"/>
    </style:style>
    <style:style style:name="T30" style:parent-style-name="預設段落字型" style:family="text">
      <style:text-properties style:font-name-asian="標楷體" fo:background-color="#FF00FF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95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1.532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list-style-name="LFO3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3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list-style-name="LFO3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00"/>
    </style:style>
  </office:automatic-styles>
  <office:body>
    <office:text text:use-soft-page-breaks="true">
      <text:p text:style-name="P1">機電工程學系2023專題製作競賽</text:p>
      <text:p text:style-name="P2"><text:span text:style-name="T3">作品名稱調查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組別</text:span></text:p>
          </table:table-cell>
          <table:table-cell table:style-name="TableCell15">
            <text:p text:style-name="P16"><text:span text:style-name="T17">作品名稱</text:span></text:p>
          </table:table-cell>
          <table:table-cell table:style-name="TableCell18">
            <text:p text:style-name="P19"><text:span text:style-name="T20">指導教授</text:span></text:p>
          </table:table-cell>
          <table:table-cell table:style-name="TableCell21">
            <text:p text:style-name="P22"><text:span text:style-name="T23">組員姓名</text:span></text:p>
          </table:table-cell>
          <table:table-cell table:style-name="TableCell24">
            <text:p text:style-name="P25">是否用電</text:p>
            <text:p text:style-name="P26"><text:span text:style-name="T27">（</text:span><text:span text:style-name="T28">限</text:span><text:span text:style-name="T29">110v</text:span><text:span text:style-name="T30">）</text:span>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範例</text:span><text:span text:style-name="T36">)</text:span></text:p>
          </table:table-cell>
          <table:table-cell table:style-name="TableCell37">
            <text:p text:style-name="P38"><text:span text:style-name="T39">靜態人臉偵測系統</text:span></text:p>
          </table:table-cell>
          <table:table-cell table:style-name="TableCell40">
            <text:p text:style-name="P41"><text:span text:style-name="T42">葉榮木</text:span></text:p>
          </table:table-cell>
          <table:table-cell table:style-name="TableCell43">
            <text:p text:style-name="P44"><text:span text:style-name="T45">許</text:span><text:span text:style-name="T46">○</text:span><text:span text:style-name="T47">勝</text:span></text:p>
          </table:table-cell>
          <table:table-cell table:style-name="TableCell48">
            <text:p text:style-name="P49">□是　□否</text:p>
          </table:table-cell>
        </table:table-row>
        <table:table-row table:style-name="TableRow50">
          <table:table-cell table:style-name="TableCell51">
            <text:p text:style-name="P52"><text:span text:style-name="T53">(</text:span><text:span text:style-name="T54">範例</text:span><text:span text:style-name="T55">)</text:span></text:p>
          </table:table-cell>
          <table:table-cell table:style-name="TableCell56">
            <text:p text:style-name="P57"><text:span text:style-name="T58">自動打西瓜汁機</text:span></text:p>
          </table:table-cell>
          <table:table-cell table:style-name="TableCell59">
            <text:p text:style-name="P60"><text:span text:style-name="T61">鄭慶民</text:span></text:p>
          </table:table-cell>
          <table:table-cell table:style-name="TableCell62">
            <text:p text:style-name="P63"><text:span text:style-name="T64">李</text:span><text:span text:style-name="T65">○</text:span><text:span text:style-name="T66">真、楊</text:span><text:span text:style-name="T67">○</text:span><text:span text:style-name="T68">慈、劉</text:span><text:span text:style-name="T69">○</text:span><text:span text:style-name="T70">復、許</text:span><text:span text:style-name="T71">○</text:span><text:span text:style-name="T72">宗、戴</text:span><text:span text:style-name="T73">○</text:span><text:span text:style-name="T74">祥</text:span></text:p>
          </table:table-cell>
          <table:table-cell table:style-name="TableCell75">
            <text:p text:style-name="P76">□是　□否</text:p>
          </table:table-cell>
        </table:table-row>
        <table:table-row table:style-name="TableRow77">
          <table:table-cell table:style-name="TableCell78" table:number-columns-spanned="5">
            <text:p text:style-name="P79">特殊需求備註：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注意事項：</text:p>
            <text:list text:style-name="LFO3" text:continue-numbering="true">
              <text:list-item>
                <text:p text:style-name="P85"><text:span text:style-name="T86">本表請於</text:span><text:span text:style-name="T87">1</text:span><text:span text:style-name="T88">0</text:span><text:span text:style-name="T89">月</text:span><text:span text:style-name="T90">24</text:span><text:span text:style-name="T91">日</text:span><text:span text:style-name="T92">(</text:span><text:span text:style-name="T93">二</text:span><text:span text:style-name="T94">)</text:span><text:span text:style-name="T95">中午</text:span><text:span text:style-name="T96">前</text:span><text:span text:style-name="T97">回傳</text:span><text:span text:style-name="T98">電子檔</text:span><text:span text:style-name="T99">至系辦，並請各組派代表於</text:span><text:span text:style-name="T100">1</text:span><text:span text:style-name="T101">0</text:span><text:span text:style-name="T102">月</text:span><text:span text:style-name="T103">31</text:span><text:span text:style-name="T104">日</text:span><text:span text:style-name="T105">(</text:span><text:span text:style-name="T106">二</text:span><text:span text:style-name="T107">)</text:span><text:span text:style-name="T108">下午</text:span><text:span text:style-name="T109">2</text:span><text:span text:style-name="T110">點</text:span><text:span text:style-name="T111">前</text:span><text:span text:style-name="T112">至系辦抽籤決定各組報告順序（未到者由系辦代抽）</text:span><text:span text:style-name="T113">。</text:span></text:p>
              </text:list-item>
              <text:list-item>
                <text:p text:style-name="P114"><text:span text:style-name="T115">作品展示</text:span><text:span text:style-name="T116">空</text:span><text:span text:style-name="T117">間</text:span><text:span text:style-name="T118">以</text:span><text:span text:style-name="T119">75</text:span><text:span text:style-name="T120">m×</text:span><text:span text:style-name="T121">75</text:span><text:span text:style-name="T122">cm</text:span><text:span text:style-name="T123">(</text:span><text:span text:style-name="T124">正負</text:span><text:span text:style-name="T125">2</text:span><text:span text:style-name="T126">cm)</text:span><text:span text:style-name="T127">為標準</text:span><text:span text:style-name="T128">，請注意作品尺寸，若有特殊需求</text:span><text:span text:style-name="T129">(</text:span><text:span text:style-name="T130">自行搬</text:span><text:span text:style-name="T131">桌子、特</text:span><text:span text:style-name="T132">殊</text:span><text:span text:style-name="T133">用電</text:span><text:span text:style-name="T134">)</text:span><text:span text:style-name="T135">請提前告知系辦</text:span><text:span text:style-name="T136">並自行準備相關器材</text:span><text:span text:style-name="T137">。</text:span></text:p>
              </text:list-item>
              <text:list-item>
                <text:p text:style-name="P138"><text:span text:style-name="T139">作品名稱請與指導老師討論後繳交，繳交後不得更改</text:span><text:span text:style-name="T14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FF0000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學系九十六學年度專題製作競賽報名表</dc:title>
    <dc:description/>
    <dc:subject/>
    <meta:initial-creator>MT office 1</meta:initial-creator>
    <dc:creator>jolei</dc:creator>
    <meta:creation-date>2023-10-12T07:35:00Z</meta:creation-date>
    <dc:date>2023-10-12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