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347in" text:min-label-width="0.1666in" text:list-level-position-and-space-mode="label-alignment">
          <style:list-level-label-alignment text:label-followed-by="listtab" fo:margin-left="1.7013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ableColumn6" style:family="table-column">
      <style:table-column-properties style:column-width="1.5083in"/>
    </style:style>
    <style:style style:name="TableColumn7" style:family="table-column">
      <style:table-column-properties style:column-width="2.4798in"/>
    </style:style>
    <style:style style:name="TableColumn8" style:family="table-column">
      <style:table-column-properties style:column-width="0.9916in"/>
    </style:style>
    <style:style style:name="TableColumn9" style:family="table-column">
      <style:table-column-properties style:column-width="0.3722in"/>
    </style:style>
    <style:style style:name="TableColumn10" style:family="table-column">
      <style:table-column-properties style:column-width="2.127in"/>
    </style:style>
    <style:style style:name="Table5" style:family="table">
      <style:table-properties style:width="7.4791in" style:rel-width="100%" fo:margin-left="0in" table:align="left"/>
    </style:style>
    <style:style style:name="TableRow11" style:family="table-row">
      <style:table-row-properties style:min-row-height="0.688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Row25" style:family="table-row">
      <style:table-row-properties style:min-row-height="0.6798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TableRow36" style:family="table-row">
      <style:table-row-properties style:min-row-height="0.7673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a" style:family="paragraph">
      <style:paragraph-properties fo:margin-top="0in" fo:margin-bottom="0in" fo:line-height="0.25in" fo:margin-left="0.3569in" fo:text-indent="-0.356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margin-bottom="0.0833in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479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763in">
        <style:tab-stops/>
      </style:paragraph-properties>
      <style:text-properties style:font-name-asian="標楷體" style:font-weight-complex="bold"/>
    </style:style>
    <style:style style:name="P65" style:parent-style-name="內文" style:list-style-name="LFO6" style:family="paragraph">
      <style:paragraph-properties fo:text-align="justify" fo:margin-top="0.0833in" fo:line-height="0.2083in" fo:margin-left="0.3229in" fo:text-indent="-0.2479in">
        <style:tab-stops>
          <style:tab-stop style:type="left" style:position="0.0034in"/>
        </style:tab-stops>
      </style:paragraph-properties>
      <style:text-properties style:font-name-asian="標楷體" style:font-weight-complex="bold"/>
    </style:style>
    <style:style style:name="P66" style:parent-style-name="內文" style:list-style-name="LFO6" style:family="paragraph">
      <style:paragraph-properties fo:text-align="justify" fo:line-height="0.2083in"/>
      <style:text-properties style:font-name-asian="標楷體" style:font-weight-complex="bold"/>
    </style:style>
    <style:style style:name="P67" style:parent-style-name="內文" style:list-style-name="LFO6" style:family="paragraph">
      <style:paragraph-properties fo:text-align="justify" fo:line-height="0.2083in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ableCell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0763in">
        <style:tab-stops/>
      </style:paragraph-properties>
      <style:text-properties style:font-name-asian="標楷體" style:font-weight-complex="bold"/>
    </style:style>
    <style:style style:name="TableRow75" style:family="table-row">
      <style:table-row-properties style:min-row-height="1.4479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763in">
        <style:tab-stops/>
      </style:paragraph-properties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P80" style:parent-style-name="內文" style:list-style-name="LFO6" style:family="paragraph"/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P84" style:parent-style-name="內文" style:list-style-name="LFO6" style:family="paragraph"/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87" style:parent-style-name="預設段落字型" style:family="text">
      <style:text-properties style:font-name-asian="標楷體" fo:letter-spacing="0.0138in"/>
    </style:style>
    <style:style style:name="P88" style:parent-style-name="內文" style:family="paragraph">
      <style:paragraph-properties fo:margin-left="0.0763in">
        <style:tab-stops/>
      </style:paragraph-properties>
    </style:style>
    <style:style style:name="T89" style:parent-style-name="預設段落字型" style:family="text">
      <style:text-properties style:font-name-asian="標楷體" fo:letter-spacing="0.0138in" fo:background-color="#0C0C0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763in">
        <style:tab-stops/>
      </style:paragraph-properties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1.4479in" fo:keep-together="always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6" style:family="paragraph">
      <style:text-properties style:font-name-asian="標楷體"/>
    </style:style>
    <style:style style:name="P99" style:parent-style-name="內文" style:list-style-name="LFO6" style:family="paragraph"/>
    <style:style style:name="T100" style:parent-style-name="預設段落字型" style:family="text">
      <style:text-properties style:font-name-asian="標楷體" fo:letter-spacing="0.0138in"/>
    </style:style>
    <style:style style:name="T101" style:parent-style-name="預設段落字型" style:family="text">
      <style:text-properties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-asian="標楷體" fo:letter-spacing="0.0138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6" style:family="paragraph">
      <style:text-properties style:font-name-asian="標楷體"/>
    </style:style>
    <style:style style:name="P105" style:parent-style-name="內文" style:list-style-name="LFO6" style:family="paragraph"/>
    <style:style style:name="T106" style:parent-style-name="預設段落字型" style:family="text">
      <style:text-properties style:font-name-asian="標楷體" fo:letter-spacing="0.0138in"/>
    </style:style>
    <style:style style:name="T107" style:parent-style-name="預設段落字型" style:family="text">
      <style:text-properties style:font-name-asian="標楷體" fo:letter-spacing="0.0138in"/>
    </style:style>
    <style:style style:name="P108" style:parent-style-name="內文" style:list-style-name="LFO6" style:family="paragraph"/>
    <style:style style:name="T109" style:parent-style-name="預設段落字型" style:family="text">
      <style:text-properties style:font-name-asian="標楷體" fo:letter-spacing="0.0138in"/>
    </style:style>
    <style:style style:name="P110" style:parent-style-name="內文" style:list-style-name="LFO6" style:family="paragraph"/>
    <style:style style:name="T111" style:parent-style-name="預設段落字型" style:family="text">
      <style:text-properties style:font-name-asian="標楷體" fo:letter-spacing="0.0138in"/>
    </style:style>
    <style:style style:name="TableCell11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63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1.4479in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bottom="0.0833in" fo:line-height="0.25in"/>
      <style:text-properties style:font-name-asian="標楷體" style:font-weight-complex="bold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國立臺灣師範大學機電系研究生畢業離校手續單</text:p>
      <text:p text:style-name="P2"><text:span text:style-name="T3"><text:s text:c="72"/></text:span><text:span text:style-name="T4">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 table:number-columns-spanned="2">
            <text:p text:style-name="P19"><text:span text:style-name="T20">（</text:span><text:span text:style-name="T21">H</text:span><text:span text:style-name="T22">）</text:span></text:p>
            <text:p text:style-name="P23"><text:span text:style-name="T24">（手機）</text:span></text:p>
          </table:table-cell>
          <table:covered-table-cell/>
        </table:table-row>
        <table:table-row table:style-name="TableRow25">
          <table:table-cell table:style-name="TableCell26">
            <text:p text:style-name="P27">學　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畢　業</text:p>
            <text:p text:style-name="P32">學年度</text:p>
          </table:table-cell>
          <table:table-cell table:style-name="TableCell33" table:number-columns-spanned="2">
            <text:p text:style-name="P34"><text:s text:c="8"/>學年度 <text:s/>□ <text:s/>第一學期</text:p>
            <text:p text:style-name="P35">　　　　　 <text:s text:c="5"/>□　第二學期</text:p>
          </table:table-cell>
          <table:covered-table-cell/>
        </table:table-row>
        <table:table-row table:style-name="TableRow36">
          <table:table-cell table:style-name="TableCell37">
            <text:p text:style-name="P38">注意事項</text:p>
          </table:table-cell>
          <table:table-cell table:style-name="TableCell39" table:number-columns-spanned="4">
            <text:p text:style-name="P40"><text:span text:style-name="T41">一、學生應俟</text:span><text:span text:style-name="T42">論文定稿</text:span><text:span text:style-name="T43">及</text:span><text:span text:style-name="T44">全部學業成績</text:span><text:span text:style-name="T45">到齊後</text:span><text:span text:style-name="T46">，</text:span><text:span text:style-name="T47">始得依下列</text:span><text:span text:style-name="T48">程序（</text:span><text:span text:style-name="T49">(1)~(</text:span><text:span text:style-name="T50">3</text:span><text:span text:style-name="T51">)</text:span><text:span text:style-name="T52">）辦理離校手續並領取學位證書，否則視同手續不完全，不予受理。</text:span></text:p>
            <text:p text:style-name="P53"><text:span text:style-name="T54">二、</text:span><text:span text:style-name="T55">論文最後定稿繳交期限，第一學期為二月底、第二學期為八月三十一日。逾期仍未達修業年限者</text:span><text:span text:style-name="T56">，</text:span><text:span text:style-name="T57">則次學期仍應註冊、選課，並於該學期繳交論文最後期限之前繳交，屬該學期畢業。至修業年限屆滿時仍未繳交論文者，視為未通過學位考試，並依規定退學。</text:span></text:p>
            <text:p text:style-name="P58"><text:span text:style-name="T59">三、如委託他人辦理離校手續者，請另填寫「代辦離校手續委託書」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指導教授(1)</text:p>
          </table:table-cell>
          <table:table-cell table:style-name="TableCell63" table:number-columns-spanned="3">
            <text:p text:style-name="P64">請指導教授協助確認以下事項後於右側欄位簽名：</text:p>
            <text:list text:style-name="LFO6" text:continue-numbering="true">
              <text:list-item>
                <text:p text:style-name="P65">學生已繳回實驗室之相關財產及物品</text:p>
              </text:list-item>
              <text:list-item>
                <text:p text:style-name="P66">學生已完成實驗室之交接程序</text:p>
              </text:list-item>
              <text:list-item>
                <text:p text:style-name="P67"><text:span text:style-name="T68">學生之</text:span><text:span text:style-name="T69">定稿</text:span><text:span text:style-name="T70">論文相似度比對結果</text:span><text:span text:style-name="T71"><text:s text:c="11"/>%</text:span><text:span text:style-name="T72">，本人同意該生辦理離校手續</text:span></text:p>
              </text:list-item>
            </text:list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系辦公室(2)</text:p>
          </table:table-cell>
          <table:table-cell table:style-name="TableCell78" table:number-columns-spanned="3">
            <text:p text:style-name="P79">　　　　</text:p>
            <text:list text:style-name="LFO6" text:continue-numbering="true">
              <text:list-item>
                <text:p text:style-name="P80"><text:span text:style-name="T81">畢業後擬將該網路</text:span><text:span text:style-name="T82">IP</text:span><text:span text:style-name="T83">歸還</text:span></text:p>
              </text:list-item>
              <text:list-item>
                <text:p text:style-name="P84"><text:span text:style-name="T85">畢業後擬將該網路</text:span><text:span text:style-name="T86">IP</text:span><text:span text:style-name="T87">移交</text:span></text:p>
              </text:list-item>
            </text:list>
            <text:p text:style-name="P88"><text:span text:style-name="T89">　　　　</text:span><text:span text:style-name="T90">　　　</text:span><text:span text:style-name="T91">　　　</text:span><text:span text:style-name="T92"><text:s/></text:span></text:p>
          </table:table-cell>
          <table:covered-table-cell/>
          <table:covered-table-cell/>
          <table:table-cell table:style-name="TableCell93">
            <text:p text:style-name="P94">承辦人員：林淑雯助教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list text:style-name="LFO6" text:continue-numbering="true">
              <text:list-item>
                <text:p text:style-name="P98">口試費及指導費清冊已繳回</text:p>
              </text:list-item>
              <text:list-item>
                <text:p text:style-name="P99"><text:span text:style-name="T100">「</text:span><text:span text:style-name="T101">學位考試成績</text:span><text:span text:style-name="T102">」已繳交至註冊組</text:span><text:span text:style-name="T103"><text:s/></text:span></text:p>
              </text:list-item>
              <text:list-item>
                <text:p text:style-name="P104">畢業子系統已登錄英文成績</text:p>
              </text:list-item>
              <text:list-item>
                <text:p text:style-name="P105"><text:span text:style-name="T106">上網填報</text:span><text:span text:style-name="T107">本系畢業生問卷</text:span></text:p>
              </text:list-item>
              <text:list-item>
                <text:p text:style-name="P108"><text:span text:style-name="T109">論文內頁需附論文通過簽名表</text:span></text:p>
              </text:list-item>
              <text:list-item>
                <text:p text:style-name="P110"><text:span text:style-name="T111">繳交定稿論文一本</text:span></text:p>
              </text:list-item>
            </text:list>
          </table:table-cell>
          <table:covered-table-cell/>
          <table:covered-table-cell/>
          <table:table-cell table:style-name="TableCell112">
            <text:p text:style-name="P113"><text:span text:style-name="T114">承辦人員：</text:span><text:span text:style-name="T115">楊智翔</text:span><text:span text:style-name="T116">助教</text:span></text:p>
          </table:table-cell>
        </table:table-row>
        <table:table-row table:style-name="TableRow117">
          <table:table-cell table:style-name="TableCell118">
            <text:p text:style-name="P119"><text:span text:style-name="T120">系主任</text:span><text:span text:style-name="T121">(3)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<text:span text:style-name="T12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347in" text:min-label-width="0.1666in" text:list-level-position-and-space-mode="label-alignment">
          <style:list-level-label-alignment text:label-followed-by="listtab" fo:margin-left="1.7013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74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畢業離校手續單</dc:title>
    <dc:description/>
    <dc:subject/>
    <meta:initial-creator>師範大學註冊組</meta:initial-creator>
    <dc:creator>Windows 使用者</dc:creator>
    <meta:creation-date>2020-07-14T04:03:00Z</meta:creation-date>
    <dc:date>2020-07-14T04:03:00Z</dc:date>
    <meta:print-date>2017-03-22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