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="新細明體" style:font-name-asian="新細明體" style:font-name-complex="新細明體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bottom="0.125in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bottom="0.125in"/>
    </style:style>
    <style:style style:name="T27" style:parent-style-name="預設段落字型" style:family="text">
      <style:text-properties style:font-name="新細明體" style:font-name-asian="新細明體" style:font-name-complex="新細明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margin-bottom="0.125in" fo:text-indent="0.1527in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margin-bottom="0.125in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9" style:parent-style-name="內文" style:family="paragraph">
      <style:paragraph-properties style:snap-to-layout-grid="false" fo:margin-bottom="0.125in"/>
      <style:text-properties style:font-name="Times New Roman" style:font-name-asian="標楷體" style:font-name-complex="Times New Roman" fo:font-size="11pt" style:font-size-asian="11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TableColumn81" style:family="table-column">
      <style:table-column-properties style:column-width="1.2361in" style:use-optimal-column-width="false"/>
    </style:style>
    <style:style style:name="TableColumn82" style:family="table-column">
      <style:table-column-properties style:column-width="0.9819in" style:use-optimal-column-width="false"/>
    </style:style>
    <style:style style:name="TableColumn83" style:family="table-column">
      <style:table-column-properties style:column-width="1.1083in" style:use-optimal-column-width="false"/>
    </style:style>
    <style:style style:name="TableColumn84" style:family="table-column">
      <style:table-column-properties style:column-width="1.3104in" style:use-optimal-column-width="false"/>
    </style:style>
    <style:style style:name="TableColumn85" style:family="table-column">
      <style:table-column-properties style:column-width="1.8152in" style:use-optimal-column-width="false"/>
    </style:style>
    <style:style style:name="Table80" style:family="table">
      <style:table-properties style:width="6.452in" fo:margin-left="0in" table:align="center"/>
    </style:style>
    <style:style style:name="TableRow86" style:family="table-row">
      <style:table-row-properties style:min-row-height="0.4409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00" style:parent-style-name="Standard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02" style:family="table-row">
      <style:table-row-properties style:min-row-height="0.4604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7" style:family="table-row">
      <style:table-row-properties style:min-row-height="0.4902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</style:style>
    <style:style style:name="TableRow132" style:family="table-row">
      <style:table-row-properties style:min-row-height="0.4902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ableRow147" style:family="table-row">
      <style:table-row-properties style:min-row-height="0.4902in" style:use-optimal-row-height="false"/>
    </style:style>
    <style:style style:name="TableCell14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4902in" style:use-optimal-row-height="false"/>
    </style:style>
    <style:style style:name="TableCell17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7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78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79" style:family="table-row">
      <style:table-row-properties style:min-row-height="0.4902in" style:use-optimal-row-height="false"/>
    </style:style>
    <style:style style:name="TableCell18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2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span text:style-name="T3">國立臺灣師範大學</text:span><text:span text:style-name="T4">○○</text:span><text:span text:style-name="T5">研究所學位考試委員名單</text:span></text:p>
      <text:p text:style-name="P6"><text:span text:style-name="T7">National Taiwan Normal University, Department of<text:s/></text:span><text:span text:style-name="T8">OOOOO</text:span><text:span text:style-name="T9">,</text:span></text:p>
      <text:p text:style-name="P10">Oral Defense Committee List</text:p>
      <text:p text:style-name="P11"/>
      <text:p text:style-name="P12"><text:span text:style-name="T13">▍</text:span><text:span text:style-name="T14">姓名</text:span><text:span text:style-name="T15">Name :<text:s/></text:span><text:span text:style-name="T16"><text:s text:c="21"/></text:span><text:span text:style-name="T17"><text:s text:c="16"/></text:span><text:span text:style-name="T18"><text:s text:c="11"/></text:span></text:p>
      <text:p text:style-name="P19"><text:span text:style-name="T20">▍</text:span><text:span text:style-name="T21">學號</text:span><text:span text:style-name="T22"><text:s/>Student ID No. :<text:s/></text:span><text:span text:style-name="T23"><text:s text:c="15"/></text:span><text:span text:style-name="T24"><text:s text:c="17"/></text:span><text:span text:style-name="T25"><text:s text:c="9"/></text:span></text:p>
      <text:p text:style-name="P26"><text:span text:style-name="T27">▍</text:span><text:span text:style-name="T28">論文題目</text:span><text:span text:style-name="T29">Thesis Title :<text:s/></text:span><text:span text:style-name="T30"><text:s text:c="36"/></text:span><text:span text:style-name="T31"><text:s text:c="17"/></text:span><text:span text:style-name="T32"><text:s text:c="4"/></text:span></text:p>
      <text:p text:style-name="P33"><text:span text:style-name="T34"><text:s text:c="58"/></text:span><text:span text:style-name="T35"><text:s text:c="19"/></text:span><text:span text:style-name="T36"><text:s text:c="3"/></text:span></text:p>
      <text:p text:style-name="P37"><text:span text:style-name="T38">▍</text:span><text:span text:style-name="T39">口試時間</text:span><text:span text:style-name="T40">Date of Oral Defense :<text:s/></text:span><text:span text:style-name="T41"><text:s text:c="14"/></text:span><text:span text:style-name="T42"><text:s text:c="18"/></text:span></text:p>
      <text:p text:style-name="P43"><text:span text:style-name="T44">▍</text:span><text:span text:style-name="T45">是否修習並通過學術倫理與誠信課程</text:span></text:p>
      <text:p text:style-name="P46"><text:span text:style-name="T47">Have you completed and passed the Research Ethic Courses</text:span><text:span text:style-name="T48">：</text:span><text:span text:style-name="T49">□</text:span><text:span text:style-name="T50">是</text:span><text:span text:style-name="T51">Yes <text:s text:c="2"/></text:span><text:span text:style-name="T52">□</text:span><text:span text:style-name="T53">否</text:span><text:span text:style-name="T54">No</text:span></text:p>
      <text:p text:style-name="P55"><text:span text:style-name="T56">▍</text:span><text:span text:style-name="T57">以下課程二選一並檢附相關證明</text:span><text:span text:style-name="T58">(Please check one of the following two boxes to indicate the ethic course you have taken, and submit relevant course completion proof along with this form.)</text:span><text:span text:style-name="T59">：</text:span></text:p>
      <text:p text:style-name="P60">□<text:s text:c="2"/>修習「臺灣學術倫理教育資源中心」之「研究所核心單元」所有課程（需檢附通過證</text:p>
      <text:p text:style-name="P61"><text:s text:c="4"/>明）。</text:p>
      <text:p text:style-name="P62"><text:span text:style-name="T63"><text:s text:c="5"/></text:span><text:span text:style-name="T64">I</text:span><text:span text:style-name="T65"><text:s/></text:span><text:span text:style-name="T66">have completed all the “core units” listed in the Research Ethics Education Website and<text:s/></text:span><text:span text:style-name="T67"><text:s text:c="5"/></text:span></text:p>
      <text:p text:style-name="P68"><text:s text:c="5"/>successfully passed the achievement test for the core units (Note that relevant course &amp; test<text:s/></text:p>
      <text:p text:style-name="P69"><text:s text:c="5"/>completion documents need to be submitted along with this form).</text:p>
      <text:p text:style-name="P70">□　修習本校「學術倫理與誠信委員會」學術研究誠信輔訓小組認可之線上或實體課程，</text:p>
      <text:p text:style-name="P71"><text:s text:c="4"/>通過該課程所有規定與要求（需檢附輔訓小組認可與該課程通過證明，時數不得低於</text:p>
      <text:p text:style-name="P72"><text:s text:c="4"/>6小時）</text:p>
      <text:p text:style-name="P73"><text:span text:style-name="T74"><text:s text:c="4"/></text:span><text:span text:style-name="T75">I have completed the course approved by the NTNU Academic Ethics and Honor Code Committee<text:s/></text:span></text:p>
      <text:p text:style-name="P76"><text:s text:c="4"/>and successfully fulfilled all the course requirements (Note that the course needs to involve at least 6<text:s/><text:s text:c="2"/></text:p>
      <text:p text:style-name="P77"><text:s text:c="4"/>hours of study over a 6-month period and that you must submit the approval documents and other<text:s/></text:p>
      <text:p text:style-name="P78"><text:s text:c="4"/>relevant course work completion documents along with this form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口試委員</text:span><text:span text:style-name="T90">Oral defense committee</text:span>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<text:span text:style-name="T93">聘任資格是否屬「學位授予法」第8條第</text:span><text:span text:style-name="T94">2</text:span><text:span text:style-name="T95">項第4款或第10條第</text:span><text:span text:style-name="T96">2</text:span><text:span text:style-name="T97">項第4款「稀少性或特殊性學科，在學術或專業上著有成就者」(</text:span><text:span text:style-name="T98">見</text:span><text:span text:style-name="T99">註一)</text:span><text:s/></text:p>
            <text:p text:style-name="P100"><text:span text:style-name="T101">Whether the invited committee member pertains to the background listed in the articles 8 and 10 of the Degree Conferral Law (Special professionals who are distinguished in their works)</text:span></text:p>
          </table:table-cell>
        </table:table-row>
        <table:table-row table:style-name="TableRow102">
          <table:table-cell table:style-name="TableCell103">
            <text:p text:style-name="P104">姓名</text:p>
            <text:p text:style-name="P105"><text:span text:style-name="T106">Name</text:span></text:p>
          </table:table-cell>
          <table:table-cell table:style-name="TableCell107">
            <text:p text:style-name="P108">服務機關</text:p>
            <text:p text:style-name="P109">Affiliation</text:p>
          </table:table-cell>
          <table:table-cell table:style-name="TableCell110">
            <text:p text:style-name="P111">現職</text:p>
            <text:p text:style-name="P112">(Job) Title</text:p>
          </table:table-cell>
          <table:table-cell table:style-name="TableCell113">
            <text:p text:style-name="P114"><text:span text:style-name="T115">專長</text:span><text:span text:style-name="T116">Specialty/Professional Area in Research or Practice</text:span></text:p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<text:span text:style-name="T120">　</text:span></text:p>
          </table:table-cell>
          <table:table-cell table:style-name="TableCell121">
            <text:p text:style-name="P122"><text:span text:style-name="T123">　</text:span></text:p>
          </table:table-cell>
          <table:table-cell table:style-name="TableCell124">
            <text:p text:style-name="P125"><text:span text:style-name="T126">　</text:span></text:p>
          </table:table-cell>
          <table:table-cell table:style-name="TableCell127">
            <text:p text:style-name="P128"><text:span text:style-name="T129">　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　</text:span></text:p>
          </table:table-cell>
          <table:table-cell table:style-name="TableCell142">
            <text:p text:style-name="P143"><text:span text:style-name="T144">　</text:span>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▓</text:span><text:span text:style-name="T166">備註</text:span><text:span text:style-name="T167">Notes</text:span><text:span text:style-name="T168">：</text:span></text:p>
            <text:p text:style-name="P169">註一、依據教育部「學位授予法」第8條及10條規定，如屬於「稀少性或特殊性學科，在學術或專業上著有成就者」，其提聘資格應經系所務相關會議通過。According to the Ministry of Education’s “Degree Conferral Law” (i.e., articles 8 and 10), if one intends to invite special professionals to serve on the thesis or dissertation committee, the invitation needs to be reviewed and approved by the department administration and/or relevant department committee. <text:s/></text:p>
            <text:p text:style-name="P170"><text:span text:style-name="T171">註二、本表隨「論文口試費申請暨印領清冊」至教務處備查。</text:span><text:span text:style-name="T172">A copy of this form needs to be submitted along with the pay check form for the oral defense committee member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指導教授親簽Advisor’s signature：</text:p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系(所)主管簽章Chairman’s signature：（請勿用授權章）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6-09T09:22:00Z</meta:creation-date>
    <dc:date>2022-06-09T09:22:00Z</dc: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01" meta:row-count="17" meta:non-whitespace-character-count="2132"/>
  </office:meta>
</office:document-meta>
</file>