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line-height="0.3888in" fo:text-indent="0.4576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20" style:parent-style-name="內文" style:family="paragraph">
      <style:paragraph-properties fo:text-align="start" fo:line-height="0.3888in" fo:text-indent="0.2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機電工程學系碩士班</text:p>
      <text:p text:style-name="P2">研究生更換論文指導教授同意書</text:p>
      <text:p text:style-name="P3"/>
      <text:p text:style-name="P4"/>
      <text:p text:style-name="P5">碩士班研究生<text:s text:c="9"/>於<text:s text:c="4"/>學年度入學，至本學期已修畢<text:s text:c="4"/>學分，本人<text:s text:c="12"/>同意於<text:s text:c="7"/>學年第<text:s text:c="2"/>學期起擔任其論文指導教授（共同指導教授），指導其論文之撰寫。</text:p>
      <text:p text:style-name="P6"/>
      <text:p text:style-name="P7"/>
      <text:p text:style-name="P8">原指導教授</text:p>
      <text:p text:style-name="P9">指導教授</text:p>
      <text:p text:style-name="P10">共同指導教授</text:p>
      <text:p text:style-name="P11"/>
      <text:p text:style-name="P12"/>
      <text:p text:style-name="P13">主任</text:p>
      <text:p text:style-name="P14"/>
      <text:p text:style-name="P15"><text:tab/><text:tab/><text:tab/><text:tab/><text:tab/><text:tab/><text:tab/><text:tab/><text:tab/><text:tab/><text:tab/><text:tab/>研究生：</text:p>
      <text:p text:style-name="P16"><text:tab/><text:tab/><text:tab/><text:tab/><text:tab/><text:tab/><text:tab/><text:tab/><text:tab/><text:tab/><text:tab/><text:tab/>學號：</text:p>
      <text:p text:style-name="P17"><text:tab/><text:tab/><text:tab/><text:tab/><text:tab/><text:tab/><text:tab/><text:tab/><text:tab/><text:tab/><text:tab/><text:tab/>電話：</text:p>
      <text:p text:style-name="P18"><text:tab/><text:tab/><text:tab/><text:tab/><text:tab/><text:tab/><text:tab/><text:tab/><text:tab/><text:tab/><text:tab/><text:tab/>承辦人：</text:p>
      <text:p text:style-name="P19"/>
      <text:p text:style-name="P20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text:span text:style-name="T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碩士班更換論文指導教授同意書</dc:title>
    <dc:description/>
    <dc:subject/>
    <meta:initial-creator>Administrator</meta:initial-creator>
    <dc:creator>User</dc:creator>
    <meta:creation-date>2020-10-15T06:13:00Z</meta:creation-date>
    <dc:date>2020-10-15T06:13:00Z</dc:date>
    <meta:print-date>2002-07-08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