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6625in"/>
    </style:style>
    <style:style style:name="TableColumn4" style:family="table-column">
      <style:table-column-properties style:column-width="4.1027in"/>
    </style:style>
    <style:style style:name="Table2" style:family="table">
      <style:table-properties style:width="5.7652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list-style-name="LFO7" style:family="paragraph">
      <style:paragraph-properties fo:line-height="0.2361in" fo:margin-left="0.2479in" fo:text-indent="-0.2479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清單段落" style:list-style-name="LFO7" style:family="paragraph">
      <style:paragraph-properties fo:line-height="0.2361in" fo:margin-left="0.2479in" fo:text-indent="-0.2479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 style:language-asian="zh" style:country-asian="HK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language-asian="zh" style:country-asian="HK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清單段落" style:list-style-name="LFO7" style:family="paragraph">
      <style:paragraph-properties fo:line-height="0.2361in" fo:margin-left="0.2479in" fo:text-indent="-0.2479in">
        <style:tab-stops/>
      </style:paragraph-properties>
      <style:text-properties style:font-name-asian="標楷體" style:font-size-complex="12pt"/>
    </style:style>
    <style:style style:name="P41" style:parent-style-name="清單段落" style:list-style-name="LFO7" style:family="paragraph">
      <style:paragraph-properties fo:line-height="0.2361in"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-asian="標楷體" style:font-size-complex="12pt" style:text-underline-type="doub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-asian="標楷體" fo:color="#FF0000" style:font-size-complex="12pt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 style:language-asian="zh" style:country-asian="HK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清單段落" style:list-style-name="LFO7" style:family="paragraph">
      <style:paragraph-properties fo:line-height="0.2361in" fo:margin-left="0.2479in" fo:text-indent="-0.2479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fo:line-height="0.2361in" fo:margin-left="0.2479in" fo:text-indent="-0.2479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清單段落" style:list-style-name="LFO6" style:family="paragraph">
      <style:paragraph-properties fo:line-height="0.2361in" fo:margin-left="0.2479in" fo:text-indent="-0.2479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7.925in"/>
    </style:style>
    <style:style style:name="Table73" style:family="table">
      <style:table-properties style:width="7.925in" fo:margin-left="-1.1013in" table:align="left"/>
    </style:style>
    <style:style style:name="TableRow75" style:family="table-row">
      <style:table-row-properties style:min-row-height="0.1416in"/>
    </style:style>
    <style:style style:name="TableCell7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fo:margin-bottom="0.125in"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olumn88" style:family="table-column">
      <style:table-column-properties style:column-width="1.4409in"/>
    </style:style>
    <style:style style:name="TableColumn89" style:family="table-column">
      <style:table-column-properties style:column-width="1.3118in"/>
    </style:style>
    <style:style style:name="TableColumn90" style:family="table-column">
      <style:table-column-properties style:column-width="0.1298in"/>
    </style:style>
    <style:style style:name="TableColumn91" style:family="table-column">
      <style:table-column-properties style:column-width="0.7201in"/>
    </style:style>
    <style:style style:name="TableColumn92" style:family="table-column">
      <style:table-column-properties style:column-width="0.1347in"/>
    </style:style>
    <style:style style:name="TableColumn93" style:family="table-column">
      <style:table-column-properties style:column-width="0.5861in"/>
    </style:style>
    <style:style style:name="TableColumn94" style:family="table-column">
      <style:table-column-properties style:column-width="0.4965in"/>
    </style:style>
    <style:style style:name="TableColumn95" style:family="table-column">
      <style:table-column-properties style:column-width="0.9451in"/>
    </style:style>
    <style:style style:name="Table87" style:family="table">
      <style:table-properties style:width="5.7652in" fo:margin-left="0in" table:align="lef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background-color="#FFFFFF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163" style:family="table-row">
      <style:table-row-properties style:min-row-height="0.420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P173" style:parent-style-name="清單段落" style:list-style-name="LFO4" style:family="paragraph">
      <style:paragraph-properties fo:line-height="0.1805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清單段落" style:list-style-name="LFO4" style:family="paragraph">
      <style:paragraph-properties fo:line-height="0.1805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175" style:parent-style-name="清單段落" style:list-style-name="LFO4" style:family="paragraph">
      <style:paragraph-properties fo:line-height="0.1805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176" style:parent-style-name="清單段落" style:list-style-name="LFO4" style:family="paragraph">
      <style:paragraph-properties fo:line-height="0.1805in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177" style:parent-style-name="清單段落" style:list-style-name="LFO4" style:family="paragraph">
      <style:paragraph-properties fo:margin-bottom="0.125in" fo:line-height="0.1805in" fo:margin-left="0.2479in" fo:text-indent="-0.2479in">
        <style:tab-stops/>
      </style:paragraph-properties>
    </style:style>
    <style:style style:name="T1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1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1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1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199" style:family="table-column">
      <style:table-column-properties style:column-width="7.925in"/>
    </style:style>
    <style:style style:name="Table198" style:family="table">
      <style:table-properties style:width="7.925in" fo:margin-left="-1.1013in" table:align="left"/>
    </style:style>
    <style:style style:name="TableRow200" style:family="table-row">
      <style:table-row-properties style:min-row-height="0.1416in"/>
    </style:style>
    <style:style style:name="TableCell20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21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olumn217" style:family="table-column">
      <style:table-column-properties style:column-width="0.9604in"/>
    </style:style>
    <style:style style:name="TableColumn218" style:family="table-column">
      <style:table-column-properties style:column-width="1.8909in"/>
    </style:style>
    <style:style style:name="TableColumn219" style:family="table-column">
      <style:table-column-properties style:column-width="0.9611in"/>
    </style:style>
    <style:style style:name="TableColumn220" style:family="table-column">
      <style:table-column-properties style:column-width="1.8937in"/>
    </style:style>
    <style:style style:name="Table216" style:family="table">
      <style:table-properties style:width="5.7062in" fo:margin-left="0in" table:align="center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 fo:color="#FF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start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805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2756in"/>
    </style:style>
    <style:style style:name="P242" style:parent-style-name="內文" style:family="paragraph">
      <style:paragraph-properties fo:text-align="start" fo:line-height="0.1805in"/>
      <style:text-properties style:font-name="標楷體" style:font-name-asian="標楷體" fo:color="#FF0000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44" style:parent-style-name="內文" style:family="paragraph">
      <style:paragraph-properties fo:text-align="start" fo:line-height="0.1805in"/>
      <style:text-properties style:font-name="標楷體" style:font-name-asian="標楷體" fo:color="#FF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="標楷體" style:font-name-asian="標楷體"/>
    </style:style>
    <style:style style:name="TableRow248" style:family="table-row">
      <style:table-row-properties style:min-row-height="0.52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P253" style:parent-style-name="內文" style:family="paragraph">
      <style:paragraph-properties fo:line-height="0.180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0pt" style:font-size-asian="10pt" style:font-size-complex="10pt"/>
    </style:style>
  </office:automatic-styles>
  <office:body>
    <office:text text:use-soft-page-breaks="true">
      <text:p text:style-name="P1">研究所必修課程修課規定暨請假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課程</text:p>
          </table:table-cell>
          <table:table-cell table:style-name="TableCell8">
            <text:p text:style-name="P9"><text:span text:style-name="T10">「書報討論」</text:span><text:span text:style-name="T11">碩、博班必修</text:span></text:p>
          </table:table-cell>
        </table:table-row>
        <table:table-row table:style-name="TableRow12">
          <table:table-cell table:style-name="TableCell13">
            <text:p text:style-name="P14">評分項目</text:p>
            <text:p text:style-name="P15">及配分</text:p>
          </table:table-cell>
          <table:table-cell table:style-name="TableCell16">
            <text:list text:style-name="LFO7" text:continue-numbering="true">
              <text:list-item>
                <text:p text:style-name="P17"><text:span text:style-name="T18">上學期不分年級出席</text:span><text:span text:style-name="T19">40%</text:span><text:span text:style-name="T20">、</text:span><text:span text:style-name="T21">心得</text:span><text:span text:style-name="T22">60%</text:span><text:span text:style-name="T23">。</text:span></text:p>
              </text:list-item>
              <text:list-item>
                <text:p text:style-name="P24"><text:span text:style-name="T25">下學期碩博二年級為出席</text:span><text:span text:style-name="T26">20%</text:span><text:span text:style-name="T27">、</text:span><text:span text:style-name="T28">報告</text:span><text:span text:style-name="T29">50%</text:span><text:span text:style-name="T30">、</text:span><text:span text:style-name="T31">心得</text:span><text:span text:style-name="T32">30%</text:span><text:span text:style-name="T33">，</text:span><text:span text:style-name="T34">碩博一年級為出席</text:span><text:span text:style-name="T35">40%</text:span><text:span text:style-name="T36">、</text:span><text:span text:style-name="T37">心得</text:span><text:span text:style-name="T38">60%</text:span><text:span text:style-name="T39">。</text:span></text:p>
              </text:list-item>
              <text:list-item>
                <text:p text:style-name="P40">學生當次未出席成績不計入平均：有請假者總分扣2分；未請假者總分扣5分。</text:p>
              </text:list-item>
              <text:list-item>
                <text:p text:style-name="P41"><text:span text:style-name="T42">心得報告應寫至規定格式之</text:span><text:span text:style-name="T43">八成</text:span><text:span text:style-name="T44">(</text:span><text:span text:style-name="T45">一般字體大小</text:span><text:span text:style-name="T46">)</text:span><text:span text:style-name="T47">，</text:span><text:span text:style-name="T48">否則視為作業未繳</text:span><text:span text:style-name="T49">。</text:span></text:p>
              </text:list-item>
              <text:list-item>
                <text:p text:style-name="P50"><text:span text:style-name="T51">班代應於每次下課前將同學簽到表及</text:span><text:span text:style-name="T52">心得報告</text:span><text:span text:style-name="T53">交給該年級授課教師，不接受事後補交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請假方式</text:p>
            <text:p text:style-name="P57">及規定</text:p>
          </table:table-cell>
          <table:table-cell table:style-name="TableCell58">
            <text:list text:style-name="LFO6" text:continue-numbering="true">
              <text:list-item>
                <text:p text:style-name="P59"><text:span text:style-name="T60">除病</text:span><text:span text:style-name="T61">、</text:span><text:span text:style-name="T62">喪</text:span><text:span text:style-name="T63">假外，均應提前送交本系之請假單</text:span><text:span text:style-name="T64">並檢附相關證明</text:span><text:span text:style-name="T65">，逾期不予受理</text:span><text:span text:style-name="T66">(</text:span><text:span text:style-name="T67">以上課程</text:span><text:span text:style-name="T68">不接受師大請假系統之假單</text:span><text:span text:style-name="T69">)</text:span><text:span text:style-name="T70">。</text:span></text:p>
              </text:list-item>
              <text:list-item>
                <text:p text:style-name="P71">不同假別之規定，請詳以下請假單所列之說明。</text:p>
              </text:list-item>
            </text:list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><text:span text:style-name="T79"><text:s text:c="5"/></text:span><text:span text:style-name="T80">機電系</text:span><text:span text:style-name="T81">書報討論</text:span><text:span text:style-name="T82">請假單</text:span><text:span text:style-name="T83"><text:s text:c="5"/></text:span><text:span text:style-name="T84">第一聯：由</text:span><text:span text:style-name="T85">系辦</text:span><text:span text:style-name="T86">留存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學號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手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 table:number-rows-spanned="2">
            <text:p text:style-name="P111">請假科目</text:p>
          </table:table-cell>
          <table:covered-table-cell/>
          <table:covered-table-cell/>
          <table:table-cell table:style-name="TableCell112" table:number-columns-spanned="2" table:number-rows-spanned="2">
            <text:p text:style-name="P113">□書報討論</text:p>
          </table:table-cell>
          <table:covered-table-cell/>
        </table:table-row>
        <table:table-row table:style-name="TableRow114">
          <table:table-cell table:style-name="TableCell115">
            <text:p text:style-name="P116">請假日期</text:p>
          </table:table-cell>
          <table:table-cell table:style-name="TableCell117" table:number-columns-spanned="2">
            <text:p text:style-name="P118">　　年　月　日</text:p>
          </table: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假別</text:p>
          </table:table-cell>
          <table:table-cell table:style-name="TableCell124">
            <text:p text:style-name="P125">□實驗室事假</text:p>
            <text:p text:style-name="P126"><text:span text:style-name="T127"><text:s/></text:span><text:span text:style-name="T128">□一般事假</text:span></text:p>
          </table:table-cell>
          <table:table-cell table:style-name="TableCell129" table:number-columns-spanned="3">
            <text:p text:style-name="P130">□公　假</text:p>
          </table:table-cell>
          <table:covered-table-cell/>
          <table:covered-table-cell/>
          <table:table-cell table:style-name="TableCell131" table:number-columns-spanned="2">
            <text:p text:style-name="P132">□病　假</text:p>
            <text:p text:style-name="P133"><text:span text:style-name="T134">□</text:span><text:span text:style-name="T135">生理</text:span><text:span text:style-name="T136">假</text:span></text:p>
          </table:table-cell>
          <table:covered-table-cell/>
          <table:table-cell table:style-name="TableCell137">
            <text:p text:style-name="P138"><text:span text:style-name="T139">□</text:span><text:span text:style-name="T140">喪</text:span><text:span text:style-name="T141">　假</text:span></text:p>
          </table:table-cell>
        </table:table-row>
        <table:table-row table:style-name="TableRow142">
          <table:table-cell table:style-name="TableCell143">
            <text:p text:style-name="P144">請假事由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證明文件</text:p>
          </table:table-cell>
          <table:table-cell table:style-name="TableCell150" table:number-columns-spanned="7">
            <text:p text:style-name="P151"><text:span text:style-name="T152">(請依規定檢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指導教授</text:p>
            <text:p text:style-name="P156"><text:span text:style-name="T157">同意</text:span><text:span text:style-name="T158">事假</text:span><text:span text:style-name="T159">申請<text:s/></text:span></text:p>
          </table:table-cell>
          <table:table-cell table:style-name="TableCell160" table:number-columns-spanned="7">
            <text:p text:style-name="P161"><text:span text:style-name="T162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該年級</text:p>
            <text:p text:style-name="P166">授課教師<text:s/></text:p>
          </table:table-cell>
          <table:table-cell table:style-name="TableCell167" table:number-columns-spanned="3">
            <text:p text:style-name="P168"><text:span text:style-name="T169">(請簽名)</text:span>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(請簽名)</text:span></text:p>
          </table: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73">學生除病、喪假外，均應提前送交本假單，逾期不予受理。</text:p>
        </text:list-item>
        <text:list-item>
          <text:p text:style-name="P174">事假：應由指導教授親自簽名確認。</text:p>
        </text:list-item>
        <text:list-item>
          <text:p text:style-name="P175">公假：代表本系或本校參與之競賽、參加論文發表者可提出申請，請檢附公假證明。</text:p>
        </text:list-item>
        <text:list-item>
          <text:p text:style-name="P176">病假：請檢附醫生證明。</text:p>
        </text:list-item>
        <text:list-item>
          <text:p text:style-name="P177"><text:span text:style-name="T178">本假單</text:span><text:span text:style-name="T179">上、下聯</text:span><text:span text:style-name="T180">簽核完畢後，</text:span><text:span text:style-name="T181">第一聯</text:span><text:span text:style-name="T182">由</text:span><text:span text:style-name="T183">系辦</text:span><text:span text:style-name="T184">留存</text:span><text:span text:style-name="T185">、</text:span><text:span text:style-name="T186">第二聯</text:span><text:span text:style-name="T187">由</text:span><text:span text:style-name="T188">同學</text:span><text:span text:style-name="T189">視課程</text:span><text:span text:style-name="T190">交</text:span><text:span text:style-name="T191">授課教師</text:span><text:span text:style-name="T192">簽名後</text:span><text:span text:style-name="T193">請</text:span><text:span text:style-name="T194">自行留</text:span><text:span text:style-name="T195">存</text:span><text:span text:style-name="T196">，以茲證明</text:span><text:span text:style-name="T197">。</text:span></text:p>
        </text:list-item>
      </text:list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</table:table>
      <text:p text:style-name="P203"><text:span text:style-name="T204"><text:s text:c="2"/></text:span><text:span text:style-name="T205">機電系</text:span><text:span text:style-name="T206">書報討論</text:span><text:span text:style-name="T207">請假單</text:span><text:span text:style-name="T208"><text:s text:c="5"/></text:span><text:span text:style-name="T209">第</text:span><text:span text:style-name="T210">二</text:span><text:span text:style-name="T211">聯：由</text:span><text:span text:style-name="T212">同學</text:span><text:span text:style-name="T213">自行</text:span><text:span text:style-name="T214">留</text:span><text:span text:style-name="T215">存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請假日期</text:p>
          </table:table-cell>
          <table:table-cell table:style-name="TableCell228">
            <text:p text:style-name="P229">　　年　月　日</text:p>
          </table:table-cell>
        </table:table-row>
        <table:table-row table:style-name="TableRow230">
          <table:table-cell table:style-name="TableCell231" table:number-rows-spanned="2">
            <text:p text:style-name="P232"><text:span text:style-name="T233">請假科目</text:span></text:p>
          </table:table-cell>
          <table:table-cell table:style-name="TableCell234" table:number-rows-spanned="2">
            <text:p text:style-name="P235">□書報討論</text:p>
          </table:table-cell>
          <table:table-cell table:style-name="TableCell236" table:number-rows-spanned="2">
            <text:p text:style-name="P237">假別</text:p>
          </table:table-cell>
          <table:table-cell table:style-name="TableCell238">
            <text:p text:style-name="P239"><text:span text:style-name="T240">□事　　□公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□病　　□喪</text:span></text:p>
          </table:table-cell>
        </table:table-row>
        <table:table-row table:style-name="TableRow248">
          <table:table-cell table:style-name="TableCell249">
            <text:p text:style-name="P250">授課教師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MT</meta:initial-creator>
    <dc:creator>sean</dc:creator>
    <meta:creation-date>2023-01-06T02:31:00Z</meta:creation-date>
    <dc:date>2023-01-06T02:31:00Z</dc:date>
    <meta:print-date>2018-01-19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