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T10" style:parent-style-name="預設段落字型" style:family="text">
      <style:text-properties style:font-name-asian="標楷體" fo:font-size="8pt" style:font-size-asian="8pt"/>
    </style:style>
    <style:style style:name="T11" style:parent-style-name="預設段落字型" style:family="text">
      <style:text-properties style:font-name-asian="標楷體" fo:font-size="8pt" style:font-size-asian="8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 style:font-size-complex="11pt"/>
    </style:style>
    <style:style style:name="T31" style:parent-style-name="預設段落字型" style:family="text">
      <style:text-properties style:font-name="Times New Roman" style:font-name-complex="Times New Roman" style:font-size-complex="11pt"/>
    </style:style>
    <style:style style:name="T32" style:parent-style-name="預設段落字型" style:family="text">
      <style:text-properties style:font-name="Times New Roman" style:font-name-complex="Times New Roman" style:font-size-complex="11pt"/>
    </style:style>
    <style:style style:name="T33" style:parent-style-name="預設段落字型" style:family="text">
      <style:text-properties style:font-name="Times New Roman" style:font-name-complex="Times New Roman" style:font-size-complex="11pt"/>
    </style:style>
    <style:style style:name="T34" style:parent-style-name="預設段落字型" style:family="text">
      <style:text-properties style:font-name="Times New Roman" style:font-name-complex="Times New Roman" style:font-size-complex="11pt"/>
    </style:style>
    <style:style style:name="T35" style:parent-style-name="預設段落字型" style:family="text">
      <style:text-properties style:font-name="Times New Roman" style:font-name-complex="Times New Roman" style:font-size-complex="11pt"/>
    </style:style>
    <style:style style:name="T36" style:parent-style-name="預設段落字型" style:family="text">
      <style:text-properties style:font-name="Times New Roman" style:font-name-complex="Times New Roman" style:font-size-complex="11pt"/>
    </style:style>
    <style:style style:name="P37" style:parent-style-name="Default" style:family="paragraph">
      <style:text-properties style:font-name="Times New Roman" style:font-name-complex="Times New Roman" style:use-window-font-color="true"/>
    </style:style>
    <style:style style:name="P38" style:parent-style-name="內文" style:family="paragraph">
      <style:paragraph-properties fo:margin-left="0.5902in" fo:text-indent="-0.5902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fo:margin-left="0.5902in" fo:text-indent="-0.5902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0.5902in" fo:text-indent="-0.5902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0.5902in" fo:text-indent="-0.5902in">
        <style:tab-stops/>
      </style:paragraph-properties>
      <style:text-properties style:font-name-asian="標楷體"/>
    </style:style>
    <style:style style:name="P61" style:parent-style-name="Default" style:family="paragraph">
      <style:text-properties style:font-name="Times New Roman" style:font-name-complex="Times New Roman" style:use-window-font-color="true" style:letter-kerning="true" style:font-size-complex="11pt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P69" style:parent-style-name="Default" style:family="paragraph">
      <style:text-properties style:font-name="Times New Roman" style:font-name-complex="Times New Roman"/>
    </style:style>
    <style:style style:name="P70" style:parent-style-name="Default" style:family="paragraph">
      <style:text-properties style:font-name="Times New Roman" style:font-name-complex="Times New Roman"/>
    </style:style>
    <style:style style:name="P71" style:parent-style-name="內文" style:family="paragraph">
      <style:paragraph-properties fo:widows="2" fo:orphans="2" fo:break-before="page"/>
    </style:style>
    <style:style style:name="P72" style:parent-style-name="內文" style:family="paragraph">
      <style:paragraph-properties fo:widows="2" fo:orphans="2" fo:text-align="center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widows="2" fo:orphans="2" fo:text-align="end"/>
      <style:text-properties style:font-name-asian="標楷體" fo:font-size="10pt" style:font-size-asian="10pt" style:font-size-complex="10pt"/>
    </style:style>
    <style:style style:name="TableColumn77" style:family="table-column">
      <style:table-column-properties style:column-width="0.3722in"/>
    </style:style>
    <style:style style:name="TableColumn78" style:family="table-column">
      <style:table-column-properties style:column-width="0.4833in"/>
    </style:style>
    <style:style style:name="TableColumn79" style:family="table-column">
      <style:table-column-properties style:column-width="0.7131in"/>
    </style:style>
    <style:style style:name="TableColumn80" style:family="table-column">
      <style:table-column-properties style:column-width="0.1055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0.5833in"/>
    </style:style>
    <style:style style:name="TableColumn83" style:family="table-column">
      <style:table-column-properties style:column-width="0.4993in"/>
    </style:style>
    <style:style style:name="TableColumn84" style:family="table-column">
      <style:table-column-properties style:column-width="0.7805in"/>
    </style:style>
    <style:style style:name="TableColumn85" style:family="table-column">
      <style:table-column-properties style:column-width="0.2034in"/>
    </style:style>
    <style:style style:name="TableColumn86" style:family="table-column">
      <style:table-column-properties style:column-width="0.7805in"/>
    </style:style>
    <style:style style:name="TableColumn87" style:family="table-column">
      <style:table-column-properties style:column-width="0.1055in"/>
    </style:style>
    <style:style style:name="TableColumn88" style:family="table-column">
      <style:table-column-properties style:column-width="1.1812in"/>
    </style:style>
    <style:style style:name="Table76" style:family="table">
      <style:table-properties style:width="6.989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-asian="標楷體" style:font-size-complex="11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07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Row110" style:family="table-row">
      <style:table-row-properties/>
    </style:style>
    <style:style style:name="P111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TableRow118" style:family="table-row">
      <style:table-row-properties/>
    </style:style>
    <style:style style:name="P119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2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TableRow123" style:family="table-row">
      <style:table-row-properties/>
    </style:style>
    <style:style style:name="P124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25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ableRow130" style:family="table-row">
      <style:table-row-properties/>
    </style:style>
    <style:style style:name="P131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32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ableRow137" style:family="table-row">
      <style:table-row-properties/>
    </style:style>
    <style:style style:name="P138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149" style:family="table-row">
      <style:table-row-properties/>
    </style:style>
    <style:style style:name="P15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51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52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-asian="標楷體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159" style:family="table-row">
      <style:table-row-properties/>
    </style:style>
    <style:style style:name="P16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61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margin-right="0.0333in"/>
      <style:text-properties style:font-name-asian="標楷體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186" style:family="table-row">
      <style:table-row-properties/>
    </style:style>
    <style:style style:name="P187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88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201" style:family="table-row">
      <style:table-row-properties/>
    </style:style>
    <style:style style:name="P202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203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204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215" style:family="table-row">
      <style:table-row-properties/>
    </style:style>
    <style:style style:name="P216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217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218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229" style:family="table-row">
      <style:table-row-properties style:min-row-height="1.2076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234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235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236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237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238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23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1.2694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-asian="標楷體" style:font-size-complex="11pt"/>
    </style:style>
    <style:style style:name="T246" style:parent-style-name="預設段落字型" style:family="text">
      <style:text-properties style:font-name-asian="標楷體" style:font-size-complex="11pt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-asian="標楷體" style:font-size-complex="11pt"/>
    </style:style>
    <style:style style:name="T249" style:parent-style-name="預設段落字型" style:family="text">
      <style:text-properties style:font-name-asian="標楷體" style:font-size-complex="11pt"/>
    </style:style>
    <style:style style:name="T250" style:parent-style-name="預設段落字型" style:family="text">
      <style:text-properties style:font-name-asian="標楷體" style:font-size-complex="11pt"/>
    </style:style>
    <style:style style:name="T251" style:parent-style-name="預設段落字型" style:family="text">
      <style:text-properties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-asian="標楷體" style:font-size-complex="11pt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 style:font-size-complex="11pt"/>
    </style:style>
    <style:style style:name="T265" style:parent-style-name="預設段落字型" style:family="text">
      <style:text-properties style:font-name-asian="標楷體" style:font-size-complex="11pt"/>
    </style:style>
    <style:style style:name="T266" style:parent-style-name="預設段落字型" style:family="text">
      <style:text-properties style:font-name-asian="標楷體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74" style:parent-style-name="內文" style:family="paragraph">
      <style:paragraph-properties fo:widows="2" fo:orphans="2" fo:line-height="0.1666in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89" style:family="table-row">
      <style:table-row-properties/>
    </style:style>
    <style:style style:name="P29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T298" style:parent-style-name="預設段落字型" style:family="text">
      <style:text-properties style:font-name-asian="標楷體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300" style:parent-style-name="預設段落字型" style:family="text">
      <style:text-properties style:font-name-asian="標楷體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start"/>
      <style:text-properties style:font-name-asian="標楷體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307" style:family="table-row">
      <style:table-row-properties/>
    </style:style>
    <style:style style:name="P308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size-complex="11pt"/>
    </style:style>
    <style:style style:name="T314" style:parent-style-name="預設段落字型" style:family="text">
      <style:text-properties style:font-name-asian="標楷體" style:font-size-complex="11pt"/>
    </style:style>
    <style:style style:name="T315" style:parent-style-name="預設段落字型" style:family="text">
      <style:text-properties style:font-name="標楷體" style:font-name-asian="標楷體" style:font-size-complex="11pt"/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="標楷體" style:font-name-asian="標楷體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-asian="標楷體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-asian="標楷體" style:font-size-complex="11pt"/>
    </style:style>
    <style:style style:name="TableRow325" style:family="table-row">
      <style:table-row-properties/>
    </style:style>
    <style:style style:name="P326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-asian="標楷體" style:font-size-complex="11pt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334" style:parent-style-name="預設段落字型" style:family="text">
      <style:text-properties style:font-name-asian="標楷體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-asian="標楷體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start"/>
      <style:text-properties style:font-name-asian="標楷體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343" style:family="table-row">
      <style:table-row-properties/>
    </style:style>
    <style:style style:name="P344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1pt"/>
    </style:style>
    <style:style style:name="T350" style:parent-style-name="預設段落字型" style:family="text">
      <style:text-properties style:font-name-asian="標楷體" style:font-size-complex="11pt"/>
    </style:style>
    <style:style style:name="T351" style:parent-style-name="預設段落字型" style:family="text">
      <style:text-properties style:font-name="標楷體" style:font-name-asian="標楷體" style:font-size-complex="11pt"/>
    </style:style>
    <style:style style:name="T352" style:parent-style-name="預設段落字型" style:family="text">
      <style:text-properties style:font-name-asian="標楷體" style:font-size-complex="11pt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354" style:parent-style-name="預設段落字型" style:family="text">
      <style:text-properties style:font-name-asian="標楷體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-asian="標楷體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-asian="標楷體" style:font-size-complex="11pt"/>
    </style:style>
    <style:style style:name="TableRow361" style:family="table-row">
      <style:table-row-properties/>
    </style:style>
    <style:style style:name="P362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size-complex="11pt"/>
    </style:style>
    <style:style style:name="T368" style:parent-style-name="預設段落字型" style:family="text">
      <style:text-properties style:font-name-asian="標楷體" style:font-size-complex="11pt"/>
    </style:style>
    <style:style style:name="T369" style:parent-style-name="預設段落字型" style:family="text">
      <style:text-properties style:font-name="標楷體" style:font-name-asian="標楷體" style:font-size-complex="11pt"/>
    </style:style>
    <style:style style:name="T370" style:parent-style-name="預設段落字型" style:family="text">
      <style:text-properties style:font-name-asian="標楷體" style:font-size-complex="11pt"/>
    </style:style>
    <style:style style:name="T371" style:parent-style-name="預設段落字型" style:family="text">
      <style:text-properties style:font-name="標楷體" style:font-name-asian="標楷體" style:font-size-complex="11pt"/>
    </style:style>
    <style:style style:name="T372" style:parent-style-name="預設段落字型" style:family="text">
      <style:text-properties style:font-name-asian="標楷體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start"/>
      <style:text-properties style:font-name-asian="標楷體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end"/>
      <style:text-properties style:font-name-asian="標楷體" style:font-size-complex="11pt"/>
    </style:style>
    <style:style style:name="TableRow379" style:family="table-row">
      <style:table-row-properties style:min-row-height="1.0208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382" style:parent-style-name="內文" style:family="paragraph">
      <style:paragraph-properties fo:widows="2" fo:orphans="2" fo:text-align="justify" fo:margin-left="0.5083in" fo:text-indent="-0.5083in">
        <style:tab-stops/>
      </style:paragraph-properties>
      <style:text-properties style:font-name-asian="標楷體" style:font-size-complex="11pt"/>
    </style:style>
    <style:style style:name="P383" style:parent-style-name="內文" style:family="paragraph">
      <style:paragraph-properties fo:widows="2" fo:orphans="2" fo:text-align="justify"/>
      <style:text-properties style:font-name-asian="標楷體" style:font-size-complex="11pt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師範大學機電工程學系傑出系友遴選辦法</text:p>
      <text:p text:style-name="P2"/>
      <text:p text:style-name="P3"><text:span text:style-name="T4">109<text:s/></text:span><text:span text:style-name="T5">學年度第一學期第</text:span><text:span text:style-name="T6">1</text:span><text:span text:style-name="T7">次</text:span><text:span text:style-name="T8">臨時</text:span><text:span text:style-name="T9">系務會議</text:span><text:span text:style-name="T10">通過</text:span><text:span text:style-name="T11">109.12.25</text:span></text:p>
      <text:p text:style-name="P12"/>
      <text:p text:style-name="P13">一、宗旨：為表揚本系系友之傑出成就及貢獻，以激勵後進，特訂定本選拔辦法。</text:p>
      <text:p text:style-name="P14">二、候選人資格：凡本系畢/結業系友，認同母系且有具體貢獻或成就、足為楷模，並具下列資格之一者，得為傑出系友候選人：</text:p>
      <text:p text:style-name="P15"><text:s text:c="4"/>1.<text:s/>符合國立臺灣師範大學傑出校友選拔辦法之推薦條件。</text:p>
      <text:p text:style-name="P16"><text:s text:c="4"/>2.<text:s/>在專業或事業上有具體傑出之成就者。</text:p>
      <text:p text:style-name="P17"><text:s text:c="4"/>3.<text:s/>對社會有特殊貢獻者。</text:p>
      <text:p text:style-name="P18"><text:s text:c="4"/>4.<text:s/>對本系建設或發展有重大貢獻者。</text:p>
      <text:p text:style-name="P19"><text:s text:c="4"/>5.<text:s/>其他特殊傑出表現者。</text:p>
      <text:p text:style-name="內文"><text:span text:style-name="T20">三、</text:span><text:span text:style-name="T21">推薦名額</text:span><text:span text:style-name="T22">：每年表揚以不超過</text:span><text:span text:style-name="T23">三</text:span><text:span text:style-name="T24">名為原則。</text:span></text:p>
      <text:p text:style-name="P25">四、推薦方式(擇一)：</text:p>
      <text:p text:style-name="P26"><text:s text:c="4"/>(一)本系師長推薦，由系務會議決議。</text:p>
      <text:p text:style-name="P27"><text:s text:c="4"/>(二)本系系友會理監事會推薦，由系友會理監事會議決議。</text:p>
      <text:p text:style-name="P28"><text:s text:c="4"/>(三)本系系友十名以上共同連署推薦。</text:p>
      <text:p text:style-name="Default"><text:span text:style-name="T29">五、</text:span><text:span text:style-name="T30">推薦人必須填寫傑出系友推薦表</text:span><text:span text:style-name="T31">(</text:span><text:span text:style-name="T32">如附表</text:span><text:span text:style-name="T33">)</text:span><text:span text:style-name="T34">一份，並於</text:span><text:span text:style-name="T35">三月底前，將推薦函</text:span><text:span text:style-name="T36">遞交至本系系辦公室。</text:span></text:p>
      <text:p text:style-name="P37">六、審查方式：</text:p>
      <text:p text:style-name="P38"><text:span text:style-name="T39"><text:s text:c="2"/></text:span><text:span text:style-name="T40"><text:s text:c="2"/>(</text:span><text:span text:style-name="T41">一</text:span><text:span text:style-name="T42">)</text:span><text:span text:style-name="T43">遴選委員會由本系</text:span><text:span text:style-name="T44">系</text:span><text:span text:style-name="T45">友會理監事與本系師長</text:span><text:span text:style-name="T46">共同</text:span><text:span text:style-name="T47">組成之，委員人數九人，本系系友會會長為召集人，本</text:span><text:span text:style-name="T48">系友</text:span><text:span text:style-name="T49">會理事</text:span><text:span text:style-name="T50">二</text:span><text:span text:style-name="T51">人</text:span><text:span text:style-name="T52">，監事一人</text:span><text:span text:style-name="T53">，師長</text:span><text:span text:style-name="T54">五</text:span><text:span text:style-name="T55">人（</text:span><text:span text:style-name="T56">本系系務發展委員會委員，</text:span><text:span text:style-name="T57">系主任為當然委員）。</text:span></text:p>
      <text:p text:style-name="P58"><text:s text:c="4"/>(二)每年傑出系友之被推薦人數不受限制，遴選委員會負責審查被推薦人之資格與事蹟，於每年四月底前召開第一次會議。</text:p>
      <text:p text:style-name="P59"><text:s text:c="4"/>(三)遴選委員會就通過資格審查之被推薦人，進行不記名個別投票，當選人須獲得出席委員二分之一以上同意票。遴選委員會就得票數高低進行排序，產生該屆傑出系友當選名單。若排序相同至超額者，則進行第二輪投票決定當選名單。</text:p>
      <text:p text:style-name="P60"><text:s text:c="4"/>(四)當選本校傑出校友者，為本會當然傑出系/所友，且不佔該屆傑出系/所友當選名額。</text:p>
      <text:p text:style-name="P61">七、遴選委員會得就歷屆及當屆傑出系友中提名若干名，推薦參加『國立臺灣師範大學傑出校友』之遴選。</text:p>
      <text:p text:style-name="Default"><text:span text:style-name="T62">八、表揚方式</text:span><text:span text:style-name="T63">：</text:span><text:span text:style-name="T64">於</text:span>系友大會或適當時機與場合隆重<text:span text:style-name="T65">表揚</text:span><text:span text:style-name="T66">，並頒發傑出系友紀念獎牌，其具體事蹟將</text:span><text:span text:style-name="T67">公</text:span><text:span text:style-name="T68">佈於本系網頁。</text:span></text:p>
      <text:p text:style-name="P69">九、榮耀分享：本系得邀請傑出系友回系，與在校師生座談、專題演講，或經驗分享。</text:p>
      <text:p text:style-name="P70">十、本辦法經本系系務會議通過後實施，修正時亦同。</text:p>
      <text:p text:style-name="P71"/>
      <text:soft-page-break/>
      <text:p text:style-name="P72"><draw:frame draw:z-index="251657728" draw:id="id0" draw:style-name="a0" draw:name="文字方塊 1" text:anchor-type="paragraph" svg:x="6.03333in" svg:y="-0.11875in" svg:width="0.58333in" svg:height="0.35in" style:rel-width="scale" style:rel-height="scale"><draw:text-box><text:p text:style-name="P73">附表</text:p></draw:text-box><svg:title/><svg:desc/></draw:frame><text:span text:style-name="T74">國立臺灣師範大學機電工程學系傑出系友推薦表</text:span></text:p>
      <text:p text:style-name="P75">填表日期：<text:s text:c="2"/>年<text:s text:c="2"/>月<text:s text:c="2"/>日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12">
            <text:p text:style-name="P91">受推薦人基本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性別</text:p>
          </table:table-cell>
          <table:table-cell table:style-name="TableCell98" table:number-columns-spanned="3">
            <text:p text:style-name="P99"><text:span text:style-name="T100">□</text:span><text:span text:style-name="T101">男</text:span><text:span text:style-name="T102"><text:s/></text:span><text:span text:style-name="T103">□</text:span><text:span text:style-name="T104">女</text:span></text:p>
          </table:table-cell>
          <table:covered-table-cell/>
          <table:covered-table-cell/>
          <table:table-cell table:style-name="TableCell105" table:number-columns-spanned="2">
            <text:p text:style-name="P106">出生日</text:p>
            <text:p text:style-name="P107">(民國)</text:p>
          </table:table-cell>
          <table:covered-table-cell/>
          <table:table-cell table:style-name="TableCell108">
            <text:p text:style-name="P109">年<text:s text:c="2"/>月<text:s text:c="2"/>日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聯絡資料</text:p>
          </table:table-cell>
          <table:table-cell table:style-name="TableCell114" table:number-columns-spanned="4">
            <text:p text:style-name="P115">電話(公): ( <text:s/>)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10">
            <text:p text:style-name="P12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10">
            <text:p text:style-name="P127"><text:span text:style-name="T128">戶籍地址：</text:span><text:span text:style-name="T12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10">
            <text:p text:style-name="P134"><text:span text:style-name="T135">聯絡地址：</text:span><text:span text:style-name="T13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3">
            <text:p text:style-name="P140">教育程度</text:p>
          </table:table-cell>
          <table:table-cell table:style-name="TableCell141" table:number-columns-spanned="2" table:number-rows-spanned="2">
            <text:p text:style-name="P142">研究所</text:p>
          </table:table-cell>
          <table:covered-table-cell/>
          <table:table-cell table:style-name="TableCell143" table:number-columns-spanned="5">
            <text:p text:style-name="P144">(博)<text:s/><text:s text:c="13"/>學校<text:s text:c="11"/>系所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畢業年月</text:p>
          </table:table-cell>
          <table:covered-table-cell/>
          <table:table-cell table:style-name="TableCell147">
            <text:p text:style-name="P148">年<text:s/><text:s text:c="2"/><text:s/>月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5">
            <text:p text:style-name="P154">(碩) <text:s text:c="13"/>學校<text:s text:c="11"/>系所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畢業年月</text:p>
          </table:table-cell>
          <table:covered-table-cell/>
          <table:table-cell table:style-name="TableCell157">
            <text:p text:style-name="P158">年<text:s/><text:s text:c="2"/><text:s/>月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大學</text:p>
          </table:table-cell>
          <table:covered-table-cell/>
          <table:table-cell table:style-name="TableCell164" table:number-columns-spanned="5">
            <text:p text:style-name="P165"><text:s text:c="4"/>學校<text:s text:c="11"/>系所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畢業年月</text:p>
          </table:table-cell>
          <table:covered-table-cell/>
          <table:table-cell table:style-name="TableCell168">
            <text:p text:style-name="P169">年<text:s/><text:s text:c="2"/><text:s/>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4">
            <text:p text:style-name="P173">經歷</text:p>
          </table:table-cell>
          <table:table-cell table:style-name="TableCell174" table:number-columns-spanned="2">
            <text:p text:style-name="P175">現職單位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稱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服務年限</text:p>
          </table:table-cell>
          <table:covered-table-cell/>
          <table:table-cell table:style-name="TableCell184">
            <text:p text:style-name="P185">年<text:s text:c="2"/><text:s text:c="2"/>月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 table:number-rows-spanned="3">
            <text:p text:style-name="P190">其他經歷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職稱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服務年限</text:p>
          </table:table-cell>
          <table:covered-table-cell/>
          <table:table-cell table:style-name="TableCell199">
            <text:p text:style-name="P200">年<text:s/><text:s text:c="2"/><text:s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職稱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服務年限</text:p>
          </table:table-cell>
          <table:covered-table-cell/>
          <table:table-cell table:style-name="TableCell213">
            <text:p text:style-name="P214">年<text:s/><text:s text:c="2"/><text:s/>月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職稱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服務年限</text:p>
          </table:table-cell>
          <table:covered-table-cell/>
          <table:table-cell table:style-name="TableCell227">
            <text:p text:style-name="P228">年<text:s/><text:s text:c="2"/><text:s/>月</text:p>
          </table:table-cell>
        </table:table-row>
        <table:table-row table:style-name="TableRow229">
          <table:table-cell table:style-name="TableCell230">
            <text:p text:style-name="P231">具體傑出事蹟</text:p>
          </table:table-cell>
          <table:table-cell table:style-name="TableCell232" table:number-columns-spanned="11">
            <text:p text:style-name="P233">一、……</text:p>
            <text:p text:style-name="P234">二、……</text:p>
            <text:p text:style-name="P235">三、……</text:p>
            <text:p text:style-name="P236"/>
            <text:p text:style-name="P237"/>
            <text:p text:style-name="P238"/>
            <text:p text:style-name="P239">請以條列式列出，相關具體傑出事蹟證明請自行以附件列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符合選拔項目</text:p>
          </table:table-cell>
          <table:table-cell table:style-name="TableCell243" table:number-columns-spanned="11">
            <text:p text:style-name="內文"><text:span text:style-name="T244">□</text:span><text:span text:style-name="T245"><text:s/>1.<text:s/></text:span><text:span text:style-name="T246">符合國立臺灣師範大學傑出校友選拔辦法之推薦條件。</text:span></text:p>
            <text:p text:style-name="內文"><text:span text:style-name="T247">□</text:span><text:span text:style-name="T248"><text:s/>2.<text:s/></text:span><text:span text:style-name="T249">在專業或事業上有</text:span><text:span text:style-name="T250">具體</text:span><text:span text:style-name="T251">傑出之成就者。</text:span></text:p>
            <text:p text:style-name="內文"><text:span text:style-name="T252">□<text:s/></text:span><text:span text:style-name="T253">3.<text:s/></text:span><text:span text:style-name="T254">對社會有特殊貢獻者。</text:span></text:p>
            <text:p text:style-name="內文"><text:span text:style-name="T255">□<text:s/></text:span><text:span text:style-name="T256">4.<text:s/></text:span><text:span text:style-name="T257">對本系建設或發展有重大貢獻者。</text:span></text:p>
            <text:p text:style-name="內文"><text:span text:style-name="T258">□</text:span><text:span text:style-name="T259"><text:s/>5.<text:s/></text:span><text:span text:style-name="T260">其他特殊</text:span><text:span text:style-name="T261">傑出</text:span><text:span text:style-name="T262">表現者。</text:span></text:p>
            <text:p text:style-name="P263"><text:span text:style-name="T264"><text:s/>(</text:span><text:span text:style-name="T265">可複選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6">
            <text:p text:style-name="P269">推薦人</text:p>
          </table:table-cell>
          <table:table-cell table:style-name="TableCell270" table:number-columns-spanned="2">
            <text:p text:style-name="P271">姓名</text:p>
          </table:table-cell>
          <table:covered-table-cell/>
          <table:table-cell table:style-name="TableCell272" table:number-columns-spanned="3">
            <text:p text:style-name="P273">推薦人身份 <text:s/></text:p>
            <text:p text:style-name="P274"><text:span text:style-name="T275">A.</text:span><text:span text:style-name="T276">師長、</text:span><text:span text:style-name="T277">B.</text:span><text:span text:style-name="T278">系友會、</text:span><text:span text:style-name="T279">C.</text:span><text:span text:style-name="T280">系友</text:span><text:span text:style-name="T281"><text:s text:c="3000"/></text:span></text:p>
          </table:table-cell>
          <table:covered-table-cell/>
          <table:covered-table-cell/>
          <table:table-cell table:style-name="TableCell282" table:number-columns-spanned="2">
            <text:p text:style-name="P283">現職單位</text:p>
            <text:p text:style-name="P284">及職稱</text:p>
          </table:table-cell>
          <table:covered-table-cell/>
          <table:table-cell table:style-name="TableCell285" table:number-columns-spanned="2">
            <text:p text:style-name="P286">聯絡電話</text:p>
          </table:table-cell>
          <table:covered-table-cell/>
          <table:table-cell table:style-name="TableCell287" table:number-columns-spanned="2">
            <text:p text:style-name="P288">推薦人簽章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><text:span text:style-name="T295">□</text:span><text:span text:style-name="T296">A <text:s/></text:span><text:span text:style-name="T297">□</text:span><text:span text:style-name="T298">B <text:s/></text:span><text:span text:style-name="T299">□</text:span><text:span text:style-name="T300">C</text:span>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<text:span text:style-name="T313">□</text:span><text:span text:style-name="T314">A <text:s/></text:span><text:span text:style-name="T315">□</text:span><text:span text:style-name="T316">B <text:s/></text:span><text:span text:style-name="T317">□</text:span><text:span text:style-name="T318">C</text:span>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><text:span text:style-name="T331">□</text:span><text:span text:style-name="T332">A <text:s/></text:span><text:span text:style-name="T333">□</text:span><text:span text:style-name="T334">B <text:s/></text:span><text:span text:style-name="T335">□</text:span><text:span text:style-name="T336">C</text:span>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><text:span text:style-name="T349">□</text:span><text:span text:style-name="T350">A <text:s/></text:span><text:span text:style-name="T351">□</text:span><text:span text:style-name="T352">B <text:s/></text:span><text:span text:style-name="T353">□</text:span><text:span text:style-name="T354">C</text:span>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<text:span text:style-name="T367">□</text:span><text:span text:style-name="T368">A <text:s/></text:span><text:span text:style-name="T369">□</text:span><text:span text:style-name="T370">B <text:s/></text:span><text:span text:style-name="T371">□</text:span><text:span text:style-name="T372">C</text:span></text:p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12">
            <text:p text:style-name="P381">註一：具體傑出事蹟欄請詳細說明。</text:p>
            <text:p text:style-name="P382">註二：請將本表於3月31日前，逕寄106台北市大安區和平東路一段162號<text:s/>國立臺灣師範大學機電工程學系傑出系友遴選承辦人收。</text:p>
            <text:p text:style-name="P383">註三：如推薦表內有關事蹟及推薦人欄不夠填寫，請另紙附於推薦表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機電科技學系94學年度第2次系務發展會議紀錄</dc:title>
    <dc:description/>
    <dc:subject/>
    <meta:initial-creator>User</meta:initial-creator>
    <dc:creator>User</dc:creator>
    <meta:creation-date>2021-02-24T08:02:00Z</meta:creation-date>
    <dc:date>2021-02-24T08:02:00Z</dc:date>
    <meta:print-date>2010-02-08T01:42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2" meta:character-count="4701" meta:row-count="33" meta:non-whitespace-character-count="4008"/>
  </office:meta>
</office:document-meta>
</file>