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Web" style:family="paragraph">
      <style:paragraph-properties fo:text-align="end" fo:margin-top="0in" fo:margin-bottom="0in" fo:line-height="0.2083in" fo:margin-left="0.3125in" fo:text-indent="-0.312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P21" style:parent-style-name="內文Web" style:family="paragraph">
      <style:paragraph-properties fo:text-align="end" fo:margin-top="0in" fo:margin-bottom="0in" fo:line-height="0.2083in" fo:margin-left="0.3125in" fo:text-indent="-0.312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P36" style:parent-style-name="內文" style:family="paragraph">
      <style:paragraph-properties fo:text-align="end"/>
      <style:text-properties style:font-name="新細明體" fo:font-size="8pt" style:font-size-asian="8pt" style:font-size-complex="8pt"/>
    </style:style>
    <style:style style:name="P37" style:parent-style-name="內文" style:family="paragraph">
      <style:paragraph-properties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margin-left="0.6666in" fo:text-indent="-0.66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indent="0.6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left="0.3333in" fo:text-indent="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97" style:parent-style-name="內文" style:list-style-name="LFO6" style:family="paragraph"/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left="1.0166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0.6666in" fo:text-indent="-0.66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left="0.6666in" fo:text-indent="-0.6666in">
        <style:tab-stops>
          <style:tab-stop style:type="left" style:position="0.0833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left="0.6666in" fo:text-indent="-0.6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justify" fo:line-height="0.2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indent="0.6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indent="0.6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indent="0.6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margin-left="0.6666in" fo:text-indent="-0.666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00008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left="0.6666in" fo:text-indent="-0.6666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25in" fo:margin-left="0.6666in" fo:text-indent="-0.6666in">
        <style:tab-stops>
          <style:tab-stop style:type="left" style:position="-0.3333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000080" style:letter-kerning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0.2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機電</text:span><text:span text:style-name="T4">工程</text:span><text:span text:style-name="T5">學系</text:span><text:span text:style-name="T6">學生</text:span><text:span text:style-name="T7">急難</text:span><text:span text:style-name="T8">慰</text:span><text:span text:style-name="T9">助金申請辦法</text:span></text:p>
      <text:p text:style-name="P10"><text:span text:style-name="T11">99</text:span><text:span text:style-name="T12">學年度</text:span><text:span text:style-name="T13">第</text:span><text:span text:style-name="T14">3</text:span><text:span text:style-name="T15">次系務會議通過（</text:span><text:span text:style-name="T16">100.0</text:span><text:span text:style-name="T17">1</text:span><text:span text:style-name="T18">.</text:span><text:span text:style-name="T19">20</text:span><text:span text:style-name="T20">）</text:span></text:p>
      <text:p text:style-name="P21"><text:span text:style-name="T22">107</text:span><text:span text:style-name="T23">學年度</text:span><text:span text:style-name="T24">第</text:span><text:span text:style-name="T25">3</text:span><text:span text:style-name="T26">次系務會議</text:span><text:span text:style-name="T27">通過</text:span><text:span text:style-name="T28">（</text:span><text:span text:style-name="T29">10</text:span><text:span text:style-name="T30">8</text:span><text:span text:style-name="T31">.0</text:span><text:span text:style-name="T32">5</text:span><text:span text:style-name="T33">.</text:span><text:span text:style-name="T34">23</text:span><text:span text:style-name="T35">）</text:span></text:p>
      <text:p text:style-name="P36"/>
      <text:p text:style-name="P37"><text:span text:style-name="T38">第一條</text:span><text:span text:style-name="T39"><text:s text:c="2"/></text:span><text:span text:style-name="T40">為</text:span><text:span text:style-name="T41">發揮人飢己飢、人溺己溺之精神並</text:span><text:span text:style-name="T42">結合校</text:span><text:span text:style-name="T43">園及社會各界之</text:span><text:span text:style-name="T44">愛心</text:span><text:span text:style-name="T45">與關懷</text:span><text:span text:style-name="T46">，</text:span><text:span text:style-name="T47">對遭遇急難</text:span><text:span text:style-name="T48">亟需救助之學生</text:span><text:span text:style-name="T49">予以</text:span><text:span text:style-name="T50">適切慰問</text:span><text:span text:style-name="T51">及</text:span><text:span text:style-name="T52">救</text:span><text:span text:style-name="T53">助</text:span><text:span text:style-name="T54">，特訂</text:span><text:span text:style-name="T55">定</text:span><text:span text:style-name="T56">本</text:span><text:span text:style-name="T57">辦法。</text:span></text:p>
      <text:p text:style-name="P58"><text:span text:style-name="T59">第二條</text:span><text:span text:style-name="T60"><text:s text:c="2"/></text:span><text:span text:style-name="T61">凡本</text:span><text:span text:style-name="T62">系</text:span><text:span text:style-name="T63">學生在學期間</text:span><text:span text:style-name="T64">且具學籍，</text:span><text:span text:style-name="T65">發生下列情形</text:span><text:span text:style-name="T66">之一</text:span><text:span text:style-name="T67">者</text:span><text:span text:style-name="T68">，</text:span><text:span text:style-name="T69">以</text:span><text:span text:style-name="T70">致生活陷入困境且無力就學</text:span><text:span text:style-name="T71">，</text:span><text:span text:style-name="T72">並</text:span><text:span text:style-name="T73">符合本辦法申請條件者，</text:span><text:span text:style-name="T74">得</text:span><text:span text:style-name="T75">於</text:span><text:span text:style-name="T76">事</text:span><text:span text:style-name="T77">件發生後</text:span><text:span text:style-name="T78">3</text:span><text:span text:style-name="T79">個月內</text:span><text:span text:style-name="T80">申請</text:span><text:span text:style-name="T81">急難</text:span><text:span text:style-name="T82">慰</text:span><text:span text:style-name="T83">助金</text:span><text:span text:style-name="T84">：</text:span></text:p>
      <text:p text:style-name="P85"><text:span text:style-name="T86">一、</text:span><text:span text:style-name="T87">遭遇意外</text:span><text:span text:style-name="T88">傷害、罹患重大疾病或</text:span><text:span text:style-name="T89">不幸</text:span><text:span text:style-name="T90">死亡。</text:span></text:p>
      <text:p text:style-name="P91"><text:span text:style-name="T92">二、</text:span><text:span text:style-name="T93">家庭遭遇變故</text:span><text:span text:style-name="T94">。</text:span></text:p>
      <text:p text:style-name="P95">　　　　三、其他偶發事故，經專責導師或指導教授查證屬實者。</text:p>
      <text:p text:style-name="P96">第三條　申請條件：</text:p>
      <text:list text:style-name="LFO6" text:continue-numbering="true">
        <text:list-item>
          <text:p text:style-name="P97"><text:span text:style-name="T98">家庭年所得</text:span><text:span text:style-name="T99">不得</text:span><text:span text:style-name="T100">逾</text:span><text:span text:style-name="T101">1</text:span><text:span text:style-name="T102">6</text:span><text:span text:style-name="T103">0</text:span><text:span text:style-name="T104">萬元：家庭年所得，指最近一次經稅捐稽徵機關核定之</text:span></text:p>
        </text:list-item>
      </text:list>
      <text:p text:style-name="P105">最近一年度綜合所得稅家戶綜合所得總額。</text:p>
      <text:p text:style-name="P106"><text:span text:style-name="T107"><text:tab/></text:span><text:span text:style-name="T108">二、家庭應計列人口之利息所得合計</text:span><text:span text:style-name="T109">不得</text:span><text:span text:style-name="T110">逾</text:span><text:span text:style-name="T111">2</text:span><text:span text:style-name="T112">萬元：家戶年利息所得，指最近一次</text:span></text:p>
      <text:p text:style-name="P113">　　　　　　經稅捐稽徵機關核定之最近一年度綜合所得稅家戶利息所得總額。利息所得來</text:p>
      <text:p text:style-name="P114">　　　　　　自優惠存款且存款本金未逾100萬元者，得檢附相關佐證資料，由審查委員會</text:p>
      <text:p text:style-name="P115">　　　　　　認定之。</text:p>
      <text:p text:style-name="P116"><text:span text:style-name="T117">第</text:span><text:span text:style-name="T118">四</text:span><text:span text:style-name="T119">條　由系主任聘任本系專任教師</text:span><text:span text:style-name="T120">3</text:span><text:span text:style-name="T121">至</text:span><text:span text:style-name="T122">5</text:span><text:span text:style-name="T123">人</text:span><text:span text:style-name="T124">組成「國立臺灣師範大學機電</text:span><text:span text:style-name="T125">工程</text:span><text:span text:style-name="T126">學系學生急難慰助金審查委員會」（以下簡稱審查委員會），執行急難慰助金審查作業。</text:span></text:p>
      <text:p text:style-name="P127"><text:span text:style-name="T128">第</text:span><text:span text:style-name="T129">五</text:span><text:span text:style-name="T130">條</text:span><text:span text:style-name="T131"><text:s text:c="2"/></text:span><text:span text:style-name="T132">急難慰助金核給金額由</text:span><text:bookmark-start text:name="OLE_LINK1"/><text:span text:style-name="T133">審查委員會</text:span><text:bookmark-end text:name="OLE_LINK1"/><text:span text:style-name="T134">審議決定之</text:span><text:span text:style-name="T135">。</text:span></text:p>
      <text:p text:style-name="P136"><text:span text:style-name="T137">第</text:span><text:span text:style-name="T138">六</text:span><text:span text:style-name="T139">條</text:span><text:span text:style-name="T140"><text:s text:c="2"/></text:span><text:span text:style-name="T141">急難</text:span><text:span text:style-name="T142">慰</text:span><text:span text:style-name="T143">助金來源：</text:span></text:p>
      <text:p text:style-name="P144"><text:span text:style-name="T145">一、</text:span><text:span text:style-name="T146">各界</text:span><text:span text:style-name="T147">募款</text:span><text:span text:style-name="T148">及其孳息</text:span><text:span text:style-name="T149">。</text:span></text:p>
      <text:p text:style-name="P150"><text:span text:style-name="T151">二、</text:span><text:span text:style-name="T152">本校</text:span><text:span text:style-name="T153">教職員工生</text:span><text:span text:style-name="T154">自願捐助</text:span><text:span text:style-name="T155">。</text:span></text:p>
      <text:p text:style-name="P156"><text:span text:style-name="T157">三</text:span><text:span text:style-name="T158">、</text:span><text:span text:style-name="T159">其他</text:span><text:span text:style-name="T160">。</text:span></text:p>
      <text:p text:style-name="內文"><text:span text:style-name="T161">第</text:span><text:span text:style-name="T162">七</text:span><text:span text:style-name="T163">條</text:span><text:span text:style-name="T164"><text:s text:c="2"/></text:span><text:span text:style-name="T165">經費收支與保管，</text:span><text:span text:style-name="T166">依</text:span><text:span text:style-name="T167">本校</text:span><text:span text:style-name="T168">相關規定辦理。</text:span><text:span text:style-name="T169"><text:s/></text:span></text:p>
      <text:p text:style-name="P170"><text:span text:style-name="T171">第</text:span><text:span text:style-name="T172">八</text:span><text:span text:style-name="T173">條</text:span><text:span text:style-name="T174"><text:s/></text:span><text:span text:style-name="T175"><text:s/></text:span><text:span text:style-name="T176">急難慰助金</text:span><text:span text:style-name="T177">申請程序如下：</text:span></text:p>
      <text:p text:style-name="P178">　　　　一、申請學生（親屬）或委託導師填具申請表並檢附相關證明文件申請，</text:p>
      <text:p text:style-name="P179">　　　　二、專責導師及學術導師（學士班）或指導教授（研究所）簽註意見，</text:p>
      <text:p text:style-name="P180"><text:span text:style-name="T181">　　　　三、</text:span><text:span text:style-name="T182">送</text:span><text:span text:style-name="T183">交</text:span><text:span text:style-name="T184">本系審查委員會審議</text:span><text:span text:style-name="T185">。</text:span></text:p>
      <text:p text:style-name="P186"><text:span text:style-name="T187">第</text:span><text:span text:style-name="T188">九</text:span><text:span text:style-name="T189">條</text:span><text:span text:style-name="T190"><text:s text:c="2"/></text:span><text:span text:style-name="T191">申請急難</text:span><text:span text:style-name="T192">慰</text:span><text:span text:style-name="T193">助金，同一學生同一事件</text:span><text:span text:style-name="T194">，</text:span><text:span text:style-name="T195">申請</text:span><text:span text:style-name="T196">以一次為限</text:span><text:span text:style-name="T197">。</text:span></text:p>
      <text:p text:style-name="P198"><text:span text:style-name="T199">第</text:span><text:span text:style-name="T200">十</text:span><text:span text:style-name="T201">條　</text:span><text:span text:style-name="T202">急難</text:span><text:span text:style-name="T203">慰</text:span><text:span text:style-name="T204">助</text:span><text:span text:style-name="T205">金致送方式</text:span><text:span text:style-name="T206">係</text:span><text:span text:style-name="T207">依會計及出納作業程序</text:span><text:span text:style-name="T208">匯撥</text:span><text:span text:style-name="T209">款項</text:span><text:span text:style-name="T210">至</text:span><text:span text:style-name="T211">指定</text:span><text:span text:style-name="T212">帳戶</text:span><text:span text:style-name="T213">。</text:span></text:p>
      <text:p text:style-name="P214"><text:span text:style-name="T215">第十</text:span><text:span text:style-name="T216">一</text:span><text:span text:style-name="T217">條</text:span><text:span text:style-name="T218"><text:s text:c="2"/></text:span><text:span text:style-name="T219">本辦法</text:span><text:span text:style-name="T220">經本系系務會議</text:span><text:span text:style-name="T221">通過</text:span><text:span text:style-name="T222">後實施，修正時亦同。</text:span></text:p>
      <text:p text:style-name="內文"><text:span text:style-name="T2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生急難慰問救助金申請辦法</dc:title>
    <dc:description/>
    <dc:subject/>
    <meta:initial-creator>陳碧蓮</meta:initial-creator>
    <dc:creator>User</dc:creator>
    <meta:creation-date>2019-05-27T07:51:00Z</meta:creation-date>
    <dc:date>2019-05-27T07:51:00Z</dc:date>
    <meta:print-date>2019-05-22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