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margin-left="0cm" fo:margin-right="-0.03cm" style:line-height-at-least="0.882cm" fo:text-align="justify" style:justify-single-word="false" fo:text-indent="0cm" style:auto-text-indent="false"/>
    </style:style>
    <style:style style:name="P4" style:family="paragraph" style:parent-style-name="內文_20__28_Web_29_">
      <style:paragraph-properties fo:margin-left="1.693cm" fo:margin-right="-0.03cm" fo:margin-top="0.318cm" fo:margin-bottom="0cm" loext:contextual-spacing="false" style:line-height-at-least="0.882cm" fo:text-align="justify" style:justify-single-word="false" fo:text-indent="-1.693cm" style:auto-text-indent="false"/>
    </style:style>
    <style:style style:name="P5" style:family="paragraph" style:parent-style-name="內文_20__28_Web_29_">
      <style:paragraph-properties fo:margin-left="1.693cm" fo:margin-right="-0.03cm" fo:margin-top="0cm" fo:margin-bottom="0cm" loext:contextual-spacing="false" style:line-height-at-least="0.882cm" fo:text-align="justify" style:justify-single-word="false" fo:text-indent="-1.693cm" style:auto-text-indent="false"/>
    </style:style>
    <style:style style:name="P6" style:family="paragraph" style:parent-style-name="內文_20__28_Web_29_">
      <style:paragraph-properties fo:margin-left="0cm" fo:margin-right="-0.03cm" fo:margin-top="0cm" fo:margin-bottom="0cm" loext:contextual-spacing="false" style:line-height-at-least="0.882cm" fo:text-align="justify" style:justify-single-word="false" fo:text-indent="0cm" style:auto-text-indent="false"/>
    </style:style>
    <style:style style:name="P7" style:family="paragraph" style:parent-style-name="內文_20__28_Web_29_">
      <style:paragraph-properties fo:margin-left="0cm" fo:margin-right="-0.03cm" fo:margin-top="0cm" fo:margin-bottom="0cm" loext:contextual-spacing="false" style:line-height-at-least="0.882cm" fo:text-align="justify" style:justify-single-word="false" fo:text-indent="0cm" style:auto-text-indent="false"/>
    </style:style>
    <style:style style:name="P8" style:family="paragraph" style:parent-style-name="內文_20__28_Web_29_">
      <style:paragraph-properties fo:margin-left="2.963cm" fo:margin-right="0cm" fo:margin-top="0cm" fo:margin-bottom="0cm" loext:contextual-spacing="false" style:line-height-at-least="0.882cm" fo:text-align="justify" style:justify-single-word="false" fo:text-indent="-1.27cm" style:auto-text-indent="false"/>
    </style:style>
    <style:style style:name="P9" style:family="paragraph" style:parent-style-name="內文_20__28_Web_29_">
      <style:paragraph-properties fo:margin-left="2.963cm" fo:margin-right="0cm" fo:margin-top="0cm" fo:margin-bottom="0cm" loext:contextual-spacing="false" style:line-height-at-least="0.882cm" fo:text-align="justify" style:justify-single-word="false" fo:text-indent="-1.27cm" style:auto-text-indent="false"/>
      <style:text-properties style:font-name="Times New Roman" style:font-name-asian="標楷體" style:font-name-complex="Times New Roman"/>
    </style:style>
    <style:style style:name="P10" style:family="paragraph" style:parent-style-name="內文_20__28_Web_29_">
      <style:paragraph-properties fo:margin-left="2.963cm" fo:margin-right="0cm" fo:margin-top="0cm" fo:margin-bottom="0cm" loext:contextual-spacing="false" style:line-height-at-least="0.882cm" fo:text-align="justify" style:justify-single-word="false" fo:text-indent="-1.27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內文_20__28_Web_29_">
      <style:paragraph-properties fo:margin-left="2.963cm" fo:margin-right="0cm" fo:margin-top="0cm" fo:margin-bottom="0cm" loext:contextual-spacing="false" style:line-height-at-least="0.882cm" fo:text-align="justify" style:justify-single-word="false" fo:text-indent="-1.27cm" style:auto-text-indent="false"/>
    </style:style>
    <style:style style:name="P12" style:family="paragraph" style:parent-style-name="內文_20__28_Web_29_">
      <style:paragraph-properties fo:margin-left="2.993cm" fo:margin-right="0cm" fo:margin-top="0cm" fo:margin-bottom="0cm" loext:contextual-spacing="false" style:line-height-at-least="0.882cm" fo:text-align="justify" style:justify-single-word="false" fo:text-indent="-1.249cm" style:auto-text-indent="false"/>
    </style:style>
    <style:style style:name="P13" style:family="paragraph" style:parent-style-name="內文_20__28_Web_29_">
      <style:paragraph-properties fo:margin-left="3.937cm" fo:margin-right="0cm" fo:margin-top="0cm" fo:margin-bottom="0cm" loext:contextual-spacing="false" style:line-height-at-least="0.882cm" fo:text-align="justify" style:justify-single-word="false" fo:text-indent="-0.974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內文_20__28_Web_29_">
      <style:paragraph-properties fo:margin-left="3.937cm" fo:margin-right="0cm" fo:margin-top="0cm" fo:margin-bottom="0cm" loext:contextual-spacing="false" style:line-height-at-least="0.882cm" fo:text-align="justify" style:justify-single-word="false" fo:text-indent="-0.974cm" style:auto-text-indent="false"/>
    </style:style>
    <style:style style:name="P15" style:family="paragraph" style:parent-style-name="Heading_20_2" style:master-page-name="Standard">
      <style:paragraph-properties fo:margin-top="0.318cm" fo:margin-bottom="0cm" loext:contextual-spacing="false" fo:line-height="100%" fo:text-align="center" style:justify-single-word="false" style:page-number="auto" style:snap-to-layout-grid="false"/>
    </style:style>
    <style:style style:name="T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weight-complex="bold"/>
    </style:style>
    <style:style style:name="T7" style:family="text">
      <style:text-properties style:font-name="Times New Roman" style:font-name-asian="標楷體" style:font-name-complex="Times New Roman" style:font-weight-complex="bold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letter-spacing="0.004cm" style:font-name-asian="標楷體" style:font-name-complex="Times New Roman"/>
    </style:style>
    <style:style style:name="T12" style:family="text">
      <style:text-properties style:font-name="Times New Roman" fo:letter-spacing="0.004cm" style:font-name-asian="標楷體" style:font-name-complex="Times New Roman"/>
    </style:style>
    <style:style style:name="T13" style:family="text">
      <style:text-properties style:font-name="Times New Roman" fo:letter-spacing="0.004cm" style:font-name-asian="Times New Roman" style:font-name-complex="Times New Roman"/>
    </style:style>
    <style:style style:name="T14" style:family="text">
      <style:text-properties style:font-name="Times New Roman" fo:letter-spacing="0.004cm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9" style:family="text">
      <style:text-properties style:font-name="Times New Roman" fo:background-color="#d8d8d8" loext:char-shading-value="0" style:font-name-asian="標楷體" style:font-name-complex="Times New Roman" style:font-weight-complex="bold"/>
    </style:style>
    <style:style style:name="T20" style:family="text">
      <style:text-properties style:font-name="Times New Roman" fo:background-color="#d8d8d8" loext:char-shading-value="0" style:font-name-asian="標楷體" style:font-name-complex="Times New Roman" style:font-weight-complex="bold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style:font-name-asian="Times New Roman"/>
    </style:style>
    <style:style style:name="T26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1">國立臺灣師範大學</text:span><text:span text:style-name="T1">機電工程學系碩士班研究生修業辦法</text:span></text:h>
      <text:p text:style-name="P1"/>
      <text:p text:style-name="P2"><text:span text:style-name="T23">91學年度機電所第</text:span><text:span text:style-name="T23">4</text:span><text:span text:style-name="T23">次所務會議</text:span><text:span text:style-name="T23">通過</text:span><text:span text:style-name="T23">（</text:span><text:span text:style-name="T23">0</text:span><text:span text:style-name="T23">92.04.22）</text:span></text:p>
      <text:p text:style-name="P2"><text:span text:style-name="T23">92學年度機電所第</text:span><text:span text:style-name="T23">2</text:span><text:span text:style-name="T23">次所務會議</text:span><text:span text:style-name="T23">修正通過</text:span><text:span text:style-name="T23">（</text:span><text:span text:style-name="T23">0</text:span><text:span text:style-name="T23">92.10.14）</text:span></text:p>
      <text:p text:style-name="P2"><text:span text:style-name="T23">92學年度機電所第</text:span><text:span text:style-name="T23">4</text:span><text:span text:style-name="T23">次所務會議</text:span><text:span text:style-name="T23">修正通過</text:span><text:span text:style-name="T23">（</text:span><text:span text:style-name="T23">0</text:span><text:span text:style-name="T23">93.07.30）</text:span></text:p>
      <text:p text:style-name="P2"><text:span text:style-name="T23">93學年度機電系第</text:span><text:span text:style-name="T23">8</text:span><text:span text:style-name="T23">次系務會議</text:span><text:span text:style-name="T23">修正通過</text:span><text:span text:style-name="T23">（</text:span><text:span text:style-name="T23">0</text:span><text:span text:style-name="T23">94.05.09）</text:span></text:p>
      <text:p text:style-name="P2"><text:span text:style-name="T23">93學年度機電系第</text:span><text:span text:style-name="T23">9</text:span><text:span text:style-name="T23">次系務會議</text:span><text:span text:style-name="T23">修正通過</text:span><text:span text:style-name="T23">（</text:span><text:span text:style-name="T23">0</text:span><text:span text:style-name="T23">94.05.27）</text:span></text:p>
      <text:p text:style-name="P2"><text:span text:style-name="T23">94學年度機電系第</text:span><text:span text:style-name="T23">4</text:span><text:span text:style-name="T23">次系務會議</text:span><text:span text:style-name="T23">修正通過</text:span><text:span text:style-name="T23">（</text:span><text:span text:style-name="T23">0</text:span><text:span text:style-name="T23">94.11.28）</text:span></text:p>
      <text:p text:style-name="P2"><text:span text:style-name="T23">9</text:span><text:span text:style-name="T23">8</text:span><text:span text:style-name="T23">學年度機電系第</text:span><text:span text:style-name="T23">3</text:span><text:span text:style-name="T23">次系務會議</text:span><text:span text:style-name="T23">修正通過</text:span><text:span text:style-name="T23">（</text:span><text:span text:style-name="T23">0</text:span><text:span text:style-name="T23">9</text:span><text:span text:style-name="T23">9.</text:span><text:span text:style-name="T23">05.0</text:span><text:span text:style-name="T23">5</text:span><text:span text:style-name="T23">）</text:span></text:p>
      <text:p text:style-name="P2"><text:span text:style-name="T23">9</text:span><text:span text:style-name="T23">9</text:span><text:span text:style-name="T23">學年度機</text:span><text:span text:style-name="T23">電</text:span><text:span text:style-name="T23">系第</text:span><text:span text:style-name="T23">2</text:span><text:span text:style-name="T23">次系務會議</text:span><text:span text:style-name="T23">修正通過</text:span><text:span text:style-name="T23">（</text:span><text:span text:style-name="T23">0</text:span><text:span text:style-name="T23">9</text:span><text:span text:style-name="T23">9.11</text:span><text:span text:style-name="T23">.</text:span><text:span text:style-name="T23">24</text:span><text:span text:style-name="T23">）</text:span></text:p>
      <text:p text:style-name="P2"><text:span text:style-name="T23">9</text:span><text:span text:style-name="T23">9</text:span><text:span text:style-name="T23">學年度機電系第</text:span><text:span text:style-name="T23">5</text:span><text:span text:style-name="T23">次系務會議</text:span><text:span text:style-name="T23">修正通過</text:span><text:span text:style-name="T23">（</text:span><text:span text:style-name="T23">100.04</text:span><text:span text:style-name="T23">.</text:span><text:span text:style-name="T23">25</text:span><text:span text:style-name="T23">）</text:span></text:p>
      <text:p text:style-name="P2"><text:span text:style-name="T23">101</text:span><text:span text:style-name="T23">學年度機電系第</text:span><text:span text:style-name="T23">4</text:span><text:span text:style-name="T23">次系務會議</text:span><text:span text:style-name="T23">修正通過</text:span><text:span text:style-name="T23">（</text:span><text:span text:style-name="T23">102.03</text:span><text:span text:style-name="T23">.</text:span><text:span text:style-name="T23">28</text:span><text:span text:style-name="T23">）</text:span></text:p>
      <text:p text:style-name="P2"><text:span text:style-name="T23">103學年度</text:span><text:span text:style-name="T23">機電系</text:span><text:span text:style-name="T23">第2次系務會議修正通過</text:span><text:span text:style-name="T23">（</text:span><text:span text:style-name="T23">103.09.29</text:span><text:span text:style-name="T23">）</text:span></text:p>
      <text:p text:style-name="P2"><text:span text:style-name="T23">103學年度</text:span><text:span text:style-name="T23">機電系</text:span><text:span text:style-name="T23">第5次系務會議修正通過</text:span><text:span text:style-name="T23">（</text:span><text:span text:style-name="T23">104.03.11</text:span><text:span text:style-name="T23">）</text:span></text:p>
      <text:p text:style-name="P2"><text:span text:style-name="T23">104學年度</text:span><text:span text:style-name="T23">機電系</text:span><text:span text:style-name="T23">第5次系務會議修正通過</text:span><text:span text:style-name="T23">（</text:span><text:span text:style-name="T23">105.04.26</text:span><text:span text:style-name="T23">）</text:span></text:p>
      <text:p text:style-name="P2"><text:span text:style-name="T23">104學年度</text:span><text:span text:style-name="T23">機電系</text:span><text:span text:style-name="T23">第6次系務會議修正通過</text:span><text:span text:style-name="T23">（</text:span><text:span text:style-name="T23">105.06.23</text:span><text:span text:style-name="T23">）</text:span></text:p>
      <text:p text:style-name="P2"><text:span text:style-name="T23">105學年度</text:span><text:span text:style-name="T23">機電系</text:span><text:span text:style-name="T23">第5次系務會議修正通過</text:span><text:span text:style-name="T23">（</text:span><text:span text:style-name="T23">106.04.18</text:span><text:span text:style-name="T23">）</text:span></text:p>
      <text:p text:style-name="P4"><text:span text:style-name="T4">第一條</text:span><text:span text:style-name="T9"> <text:s/></text:span><text:span text:style-name="T4">本辦法依據教育部頒「學位授予法實施細則」及本校「國立臺灣師範大學研究生博士暨碩士學位考試實施要點」訂定之。</text:span></text:p>
      <text:p text:style-name="P6"><text:span text:style-name="T4">第二條</text:span><text:span text:style-name="T9"> <text:s/></text:span><text:span text:style-name="T4">論文指導教授之選定</text:span></text:p>
      <text:p text:style-name="P8"><text:span text:style-name="T4">（一）研究生必須在第</text:span><text:span text:style-name="T4">1</text:span><text:span text:style-name="T4">學年上學期開學</text:span><text:span text:style-name="T4">1</text:span><text:span text:style-name="T4">個月內選定論文指導教授。</text:span></text:p>
      <text:p text:style-name="P9">（二）研究生無法擇定論文指導教授時，由主任給予協助及推薦。</text:p>
      <text:p text:style-name="P9">（三）論文指導教授以本系專任教授、副教授或助理教授為原則。</text:p>
      <text:p text:style-name="P12"><text:span text:style-name="T4">（四）本系專任助理教授以上（不含合聘教師）指導研究生每年級以2位為原則，</text:span><text:span text:style-name="T6">但</text:span><text:span text:style-name="T11">指導教授前1學年度主持</text:span><text:span text:style-name="T11">科技部</text:span><text:span text:style-name="T11">研究計畫</text:span><text:span text:style-name="T11">、</text:span><text:span text:style-name="T11">經濟部科專研究計畫</text:span><text:span text:style-name="T11">或業界產學合作計畫</text:span><text:span text:style-name="T11">合計2案以上</text:span><text:span text:style-name="T13">(</text:span><text:span text:style-name="T11">不含共同主持且計畫不得重覆計算</text:span><text:span text:style-name="T13">)</text:span><text:span text:style-name="T14">；</text:span><text:span text:style-name="T11">其中業界產學合作計畫金額累計應達</text:span><text:span text:style-name="T14">40萬以上</text:span><text:span text:style-name="T16">，</text:span><text:span text:style-name="T16">且</text:span><text:span text:style-name="T15">納入</text:span><text:span text:style-name="T26">本校</text:span><text:span text:style-name="T15">建教合作計畫案</text:span><text:span text:style-name="T26">並</text:span><text:span text:style-name="T15">繳交行政管理費者</text:span><text:span text:style-name="T4">，</text:span><text:span text:style-name="T6">得酌增指導研究生1位</text:span><text:span text:style-name="T6">。指導研究生人數，未來將視招生情形調整。</text:span></text:p>
      <text:p text:style-name="P8"><text:span text:style-name="T4">（五）研究生論文主題超出本系專任教授、副教授或助理教授研究範圍時，經主任同意可聘請本系以外之相關人員擔任指導教授；但須有本系專任教授、副教授或助理教授協同指導，每人每年至多</text:span><text:span text:style-name="T4">2</text:span><text:span text:style-name="T4">位，且計入共同指導專任教師之總名額。</text:span></text:p>
      <text:p text:style-name="P8"><text:soft-page-break/><text:span text:style-name="T4">（六）研究生得更換論文指導教授，但需經前後指導教授及主任同意，並以更換</text:span><text:span text:style-name="T4">1</text:span><text:span text:style-name="T4">次為原則，更換時間以論文口試</text:span><text:span text:style-name="T4">1</text:span><text:span text:style-name="T4">學期前為限。</text:span></text:p>
      <text:p text:style-name="P6"><text:span text:style-name="T4">第三條</text:span><text:span text:style-name="T9"> <text:s/></text:span><text:span text:style-name="T4">選課及修課之規定</text:span></text:p>
      <text:p text:style-name="P9">（一）研究生選課須經論文指導教授及主任同意之。</text:p>
      <text:p text:style-name="P8"><text:span text:style-name="T4">（二）同等學歷或非相關科系就讀本系者，需補修本校大學部相關課程</text:span><text:span text:style-name="T4">4</text:span><text:span text:style-name="T4">學分與否，由指導教授決定之。</text:span></text:p>
      <text:p text:style-name="P8"><text:span text:style-name="T4">（三）研究生須修滿四學期書報討論各</text:span><text:span text:style-name="T4">1</text:span><text:span text:style-name="T4">學分，</text:span><text:span text:style-name="T6">且</text:span><text:span text:style-name="T6">計入畢業學分。</text:span></text:p>
      <text:p text:style-name="P8"><text:span text:style-name="T4">（四）研究生必須修畢</text:span><text:span text:style-name="T4">29</text:span><text:span text:style-name="T4">學分，其中專業科目需達</text:span><text:span text:style-name="T4">24</text:span><text:span text:style-name="T4">學分以上</text:span><text:span text:style-name="T9">(</text:span><text:span text:style-name="T4">本系專業學分需達12學分以上</text:span><text:span text:style-name="T9">)</text:span><text:span text:style-name="T4">，且具備</text:span><text:span text:style-name="T21">外語能力畢業資格檢定</text:span><text:span text:style-name="T21">－全民英檢中級初試（或同等資格）</text:span><text:span text:style-name="T21">之證明，</text:span><text:span text:style-name="T21">或修畢</text:span><text:span text:style-name="T21">本校『英語能力會考補救課程（精進英語課</text:span><text:span text:style-name="T4">程）』之</text:span><text:span text:style-name="T15">「精進3」課程【若有需要</text:span><text:span text:style-name="T15">則依學校規定補修</text:span><text:span text:style-name="T15">】</text:span><text:span text:style-name="T21">，並</text:span><text:span text:style-name="T4">檢具相關證明，始能申請論文學位口試</text:span><text:span text:style-name="T4">，</text:span><text:span text:style-name="T4">專業科目需由指導教授及主任認定之。（</text:span><text:span text:style-name="T4">外語能力檢定</text:span><text:span text:style-name="T4">相關規定請參考</text:span><text:span text:style-name="T21">「</text:span><text:span text:style-name="T8">學生外語能力畢業資格檢定標準及補救措施</text:span><text:span text:style-name="T21">」</text:span><text:span text:style-name="T4">）</text:span></text:p>
      <text:p text:style-name="P8"><text:span text:style-name="T4">（</text:span><text:span text:style-name="T4">五</text:span><text:span text:style-name="T4">）研究生每學期修課上限為</text:span><text:span text:style-name="T4">15</text:span><text:span text:style-name="T4">學分。</text:span></text:p>
      <text:p text:style-name="P8"><text:span text:style-name="T4">（</text:span><text:span text:style-name="T4">六</text:span><text:span text:style-name="T4">）本校為提升碩、博士班學生研究倫理之素養，</text:span><text:span text:style-name="T4">研究生須於撰寫學位論文之前完成</text:span><text:span text:style-name="T4">學術研究倫理教育研習</text:span><text:span text:style-name="T4">，並通過檢定測驗，始能正式撰寫學位論文。</text:span></text:p>
      <text:p text:style-name="P6"><text:span text:style-name="T4">第四條</text:span><text:span text:style-name="T9"> <text:s/></text:span><text:span text:style-name="T4">抵免學分之規定</text:span></text:p>
      <text:p text:style-name="P8"><text:span text:style-name="T4">（一）</text:span><text:span text:style-name="T4">修習碩、博士班課程（含大碩合開、碩博合開），其成績B- 以上且未列入前一學位畢業學分內，以抵免6學分為限；轉學生及重考生</text:span><text:span text:style-name="T4">抵免以</text:span><text:span text:style-name="T4">10</text:span><text:span text:style-name="T4">學分為上限。</text:span></text:p>
      <text:p text:style-name="P8"><text:span text:style-name="T4">（二）</text:span><text:span text:style-name="T4">其他未盡事宜，</text:span><text:span text:style-name="T4">依本校「研究生抵免學分要點」辦理。</text:span></text:p>
      <text:p text:style-name="P9">（三）必修科目不得抵免。</text:p>
      <text:p text:style-name="P9">（四）抵免科目應與主修組別專業選修科目及共同選修科目名稱相近者。</text:p>
      <text:p text:style-name="P6"><text:span text:style-name="T4">第五條</text:span><text:span text:style-name="T4">　</text:span><text:span text:style-name="T4">論文口試</text:span></text:p>
      <text:p text:style-name="P9">（一）申請資格</text:p>
      <text:p text:style-name="P14"><text:soft-page-break/><text:span text:style-name="T4">（1）</text:span><text:span text:style-name="T4">2</text:span><text:span text:style-name="T4">年級以上之研究生。</text:span></text:p>
      <text:p text:style-name="P14"><text:span text:style-name="T4">（2）已在有審查制度之國內外期刊或研討會發表</text:span><text:span text:style-name="T4">1</text:span><text:span text:style-name="T4">篇</text:span><text:span text:style-name="T4">（含）</text:span><text:span text:style-name="T4">以上與研究論文相關文章，並經指導教授及主任同意認可。</text:span></text:p>
      <text:p text:style-name="P14"><text:span text:style-name="T4">（3）符合本辦法第</text:span><text:span text:style-name="T4">3</text:span><text:span text:style-name="T4">條「選課及修課」之相關規定。</text:span></text:p>
      <text:p text:style-name="P9">（二）申請時間</text:p>
      <text:p text:style-name="P14"><text:span text:style-name="T4">（1）上學期</text:span><text:span text:style-name="T4">11</text:span><text:span text:style-name="T4">月底前或下學期</text:span><text:span text:style-name="T4">5</text:span><text:span text:style-name="T4">月底前。</text:span><text:span text:style-name="T4">已達修業年限者，經指導教授及系主任同意，不在此限。</text:span></text:p>
      <text:p text:style-name="P14"><text:span text:style-name="T4">（2）就學期間研修教育學分者，除以第</text:span><text:span text:style-name="T4">1</text:span><text:span text:style-name="T4">作者方式，在國外期刊或研討會發表</text:span><text:span text:style-name="T4">1</text:span><text:span text:style-name="T4">篇以上與研究論文相關文章外，否則僅能於</text:span><text:span text:style-name="T4">3</text:span><text:span text:style-name="T4">年級下學期提出申請。</text:span></text:p>
      <text:p text:style-name="P9">（三）申請程序</text:p>
      <text:p text:style-name="P14"><text:span text:style-name="T4">（1）繳交論文口試申請書。</text:span></text:p>
      <text:p text:style-name="P13">（2）繳交論文指導教授推薦書。</text:p>
      <text:p text:style-name="P14"><text:span text:style-name="T4">（</text:span><text:span text:style-name="T4">3</text:span><text:span text:style-name="T4">）繳交歷年成績單</text:span><text:span text:style-name="T4">1</text:span><text:span text:style-name="T4">份。</text:span></text:p>
      <text:p text:style-name="P14"><text:span text:style-name="T4">（</text:span><text:span text:style-name="T4">4</text:span><text:span text:style-name="T4">）繳交投稿論文影本或接受函</text:span><text:span text:style-name="T4">1</text:span><text:span text:style-name="T4">份。</text:span></text:p>
      <text:p text:style-name="P14"><text:span text:style-name="T4">（</text:span><text:span text:style-name="T4">5</text:span><text:span text:style-name="T4">）繳交打印完成之論文</text:span><text:span text:style-name="T4">1</text:span><text:span text:style-name="T4">本。</text:span></text:p>
      <text:p text:style-name="P14"><text:span text:style-name="T4">（</text:span><text:span text:style-name="T4">6</text:span><text:span text:style-name="T4">）繳交</text:span><text:span text:style-name="T4">線上防剽竊系統之論文原創性報告1</text:span><text:span text:style-name="T4">份。</text:span></text:p>
      <text:p text:style-name="P14"><text:span text:style-name="T4">（</text:span><text:span text:style-name="T4">7</text:span><text:span text:style-name="T4">）繳交</text:span><text:span text:style-name="T4">學位</text:span><text:span text:style-name="T4">論文</text:span><text:span text:style-name="T4">考試申請切結書1份</text:span><text:span text:style-name="T4">。</text:span></text:p>
      <text:p text:style-name="P8"><text:span text:style-name="T4">（四）辦理時間：上學期</text:span><text:span text:style-name="T4">1</text:span><text:span text:style-name="T4">月底前或下學期</text:span><text:span text:style-name="T4">7</text:span><text:span text:style-name="T4">月底前。</text:span></text:p>
      <text:p text:style-name="P8"><text:span text:style-name="T4">（五）論文口試委員之組成悉依據教育部頒「學位授予法實施細則」及本校「國立臺灣師範大學研究生博士暨碩士學位考試實施要點」第</text:span><text:span text:style-name="T4">6</text:span><text:span text:style-name="T4">條之規定辦理</text:span><text:span text:style-name="T4">。</text:span></text:p>
      <text:p text:style-name="P6"><text:span text:style-name="T4">第六條</text:span><text:span text:style-name="T9"> <text:s/></text:span><text:span text:style-name="T4">修習教育學分之規定</text:span></text:p>
      <text:p text:style-name="P8"><text:span text:style-name="T4">（一）研究生第</text:span><text:span text:style-name="T4">1</text:span><text:span text:style-name="T4">學年不得修習教育學程。</text:span></text:p>
      <text:p text:style-name="P9">（二）研究生選修教育學程者，需依本校相關規定辦理。</text:p>
      <text:p text:style-name="P5"><text:span text:style-name="T4">第七條</text:span><text:span text:style-name="T9"> <text:s/></text:span><text:span text:style-name="T4">本辦法未盡事宜依教育部頒「學位授予法實施細則」及本校「國立臺灣師範大學研究生博士暨碩士學位考試實施要點」之規定辦理。</text:span></text:p>
      <text:p text:style-name="P3"><text:span text:style-name="T21">第八條</text:span><text:span text:style-name="T25"> <text:s/></text:span><text:span text:style-name="T21">本辦法經系務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電科技學系碩士班研究生修業辦法</dc:title>
    <meta:initial-creator>joleich</meta:initial-creator>
    <meta:creation-date>2017-04-18T17:07:00</meta:creation-date>
    <dc:creator>User</dc:creator>
    <dc:date>2017-04-18T17:10:00</dc:date>
    <meta:editing-cycles>4</meta:editing-cycles>
    <meta:editing-duration>PT3M</meta:editing-duration>
    <meta:document-statistic meta:table-count="0" meta:image-count="0" meta:object-count="0" meta:page-count="3" meta:paragraph-count="59" meta:word-count="1946" meta:character-count="2111" meta:non-whitespace-character-count="2095"/>
    <meta:generator>NDC_ODF_Application_Tools/1.0.2$Windows_X86_64 LibreOffice_project/e7b18eac6983b57cd36244d0d7751dceefe72182</meta:generator>
  </office:meta>
</office:document-meta>
</file>