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asian="Times New Roman"/>
    </style:style>
    <style:style style:name="P2" style:family="paragraph" style:parent-style-name="Standard">
      <style:paragraph-properties fo:margin-left="0.914cm" fo:margin-right="0cm" fo:text-indent="-0.914cm" style:auto-text-indent="false"/>
    </style:style>
    <style:style style:name="P3" style:family="paragraph" style:parent-style-name="Standard">
      <style:paragraph-properties fo:margin-left="0.889cm" fo:margin-right="0cm" fo:text-indent="-0.889cm" style:auto-text-indent="false"/>
    </style:style>
    <style:style style:name="P4" style:family="paragraph" style:parent-style-name="Standard">
      <style:paragraph-properties fo:margin-left="0.977cm" fo:margin-right="0cm" fo:text-indent="-0.97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內文_20__28_Web_29_">
      <style:paragraph-properties fo:margin-left="1.411cm" fo:margin-right="0cm" fo:margin-top="0cm" fo:margin-bottom="0cm" loext:contextual-spacing="false" fo:text-align="end" style:justify-single-word="false" fo:orphans="0" fo:widows="0" fo:text-indent="-1.411cm" style:auto-text-indent="false"/>
    </style:style>
    <style:style style:name="P7" style:family="paragraph" style:parent-style-name="內文_20__28_Web_29_">
      <style:paragraph-properties fo:margin-left="1.411cm" fo:margin-right="0cm" fo:margin-top="0cm" fo:margin-bottom="0cm" loext:contextual-spacing="false" fo:text-align="end" style:justify-single-word="false" fo:orphans="0" fo:widows="0" fo:text-indent="-1.411cm" style:auto-text-indent="false"/>
      <style:text-properties fo:font-size="10pt" style:font-size-asian="10pt" style:font-size-complex="10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Arial Unicode MS" style:font-size-asian="10pt" style:font-size-complex="10pt"/>
    </style:style>
    <style:style style:name="T9" style:family="text">
      <style:text-properties style:font-name-asian="Arial Unicode MS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機電工程學系「博、碩士班優秀研究生獎學金」遴選原則</text:span></text:p>
      <text:p text:style-name="P6"><text:span text:style-name="T7">97學年度第4次系務</text:span><text:span text:style-name="T2">會議通過 </text:span><text:span text:style-name="T8"><text:s/>(</text:span><text:span text:style-name="T7">98.03.25)</text:span></text:p>
      <text:p text:style-name="P6"><text:span text:style-name="T7">101學年度第1次系務</text:span><text:span text:style-name="T2">會議通過</text:span><text:span text:style-name="T8"> (</text:span><text:span text:style-name="T7">101.10.09)</text:span></text:p>
      <text:p text:style-name="P6"><text:span text:style-name="T7">101學年度第4次系務</text:span><text:span text:style-name="T2">會議通過</text:span><text:span text:style-name="T8"> (</text:span><text:span text:style-name="T7">102.03.28)</text:span></text:p>
      <text:p text:style-name="P7"><text:span text:style-name="T6">103學年度第2次系務會議修正通過</text:span><text:span text:style-name="T9">(</text:span><text:span text:style-name="T6">103.09.29)</text:span></text:p>
      <text:p text:style-name="P2"><text:span text:style-name="T4">ㄧ、符合「國立台灣師範大學博、碩士班優秀研究生獎學金發放辦法」之資格規定。</text:span></text:p>
      <text:p text:style-name="P3"><text:span text:style-name="T4">二、碩士生前學期修習之專業科目(含本系核准之校際選修)學分數</text:span><text:span text:style-name="T10">，需達</text:span><text:span text:style-name="T12">7</text:span><text:span text:style-name="T10">學分</text:span><text:span text:style-name="T4">(含)</text:span><text:span text:style-name="T10">以上</text:span><text:span text:style-name="T10">；博士生</text:span><text:span text:style-name="T4">前學期修習之專業科目(含本系核准之校際選修)學分數</text:span><text:span text:style-name="T10">，需達</text:span><text:span text:style-name="T12">4</text:span><text:span text:style-name="T10">學分</text:span><text:span text:style-name="T4">(含)</text:span><text:span text:style-name="T10">以上</text:span><text:span text:style-name="T10">，</text:span><text:span text:style-name="T4">方可申請。</text:span></text:p>
      <text:p text:style-name="P2"><text:span text:style-name="T4">三、本獎學金上學期由二年級(碩士班含碩士先修生)同學提出申請；下學期由ㄧ年級(碩士班含碩士先修生)同學提出申請。</text:span></text:p>
      <text:p text:style-name="P4"><text:span text:style-name="T4">四、符合資格學生為該學期「博、碩士班優秀研究生獎學金」候選人，須提出參與研究計畫、文章發表</text:span><text:span text:style-name="T4">……</text:span><text:span text:style-name="T4">等，足以證明具有學術研究潛力之相關文件。</text:span></text:p>
      <text:p text:style-name="P4"><text:span text:style-name="T4">五、候選人於規定時間內提出相關證明文件後，由系主任召開遴選會議，就學生之成績、論文發表、參與研究計畫及綜合表現進行審核，決定「博、碩士班優秀研究生獎學金」得主。</text:span></text:p>
      <text:p text:style-name="P4"><text:span text:style-name="T4">六、</text:span><text:span text:style-name="T4">本</text:span><text:span text:style-name="T4">原</text:span><text:span text:style-name="T4">則經</text:span><text:span text:style-name="T4">本系系務</text:span><text:span text:style-name="T4">會議通過</text:span><text:span text:style-name="T4">後</text:span><text:span text:style-name="T4">發布實施，修正時亦同。</text:span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電科技學系「博、碩士班優秀研究生獎學金」遴選原則</dc:title>
    <meta:initial-creator>greta</meta:initial-creator>
    <meta:creation-date>2013-03-13T16:29:00</meta:creation-date>
    <dc:creator>apple</dc:creator>
    <dc:date>2015-02-11T17:26:00</dc:date>
    <meta:print-date>2009-03-25T11:52:00</meta:print-date>
    <meta:editing-cycles>9</meta:editing-cycles>
    <meta:editing-duration>PT10M</meta:editing-duration>
    <meta:document-statistic meta:table-count="0" meta:image-count="0" meta:object-count="0" meta:page-count="1" meta:paragraph-count="12" meta:word-count="435" meta:character-count="487" meta:non-whitespace-character-count="482"/>
    <meta:generator>NDC_ODF_Application_Tools/1.0.2$Windows_X86_64 LibreOffice_project/e7b18eac6983b57cd36244d0d7751dceefe72182</meta:generator>
  </office:meta>
</office:document-meta>
</file>