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7" style:family="paragraph" style:parent-style-name="Standard">
      <style:paragraph-properties fo:margin-top="0.635cm" fo:margin-bottom="0cm" loext:contextual-spacing="false"/>
      <style:text-properties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635cm" fo:margin-bottom="0cm" loext:contextual-spacing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8.467cm" fo:margin-right="0cm" fo:line-height="0.988cm" fo:text-indent="0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letter-kerning="true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師範大學機電工程學系學士班</text:span></text:p>
      <text:p text:style-name="P6"><text:span text:style-name="T1">更換專題指導老師同意書</text:span></text:p>
      <text:p text:style-name="P1"/>
      <text:p text:style-name="Standard"/>
      <text:p text:style-name="Standard"><text:span text:style-name="T2">　</text:span><text:span text:style-name="T2">　</text:span><text:span text:style-name="T2">學生　　　　　</text:span><text:span text:style-name="T5">因故</text:span><text:span text:style-name="T5">申請</text:span><text:span text:style-name="T5">更換</text:span><text:span text:style-name="T5">專題</text:span><text:span text:style-name="T5">指導</text:span><text:span text:style-name="T5">老師，且符合本系專題課程實施要點第七點之規定「以更換1次為原則</text:span><text:span text:style-name="T5">，</text:span><text:span text:style-name="T5">且</text:span><text:span text:style-name="T5">自修習專題的第二學期起不得更換指導老師</text:span><text:span text:style-name="T5">」</text:span><text:span text:style-name="T5">。</text:span><text:span text:style-name="T5">本人同意於　　　　</text:span></text:p>
      <text:p text:style-name="Standard"><text:span text:style-name="T5">　　學年第2學期起擔任其專題</text:span><text:span text:style-name="T5">指導</text:span><text:span text:style-name="T5">老師，指導其專題製作之進行。</text:span></text:p>
      <text:p text:style-name="P7">原指導教師</text:p>
      <text:p text:style-name="P8">新指導教師</text:p>
      <text:p text:style-name="P2"/>
      <text:p text:style-name="P2">主任</text:p>
      <text:p text:style-name="P2"/>
      <text:p text:style-name="P9">專題生：</text:p>
      <text:p text:style-name="P9">學　號：</text:p>
      <text:p text:style-name="P9">電　話：</text:p>
      <text:p text:style-name="P9">承辦人：</text:p>
      <text:p text:style-name="P3"/>
      <text:p text:style-name="P4"><text:span text:style-name="T4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機電科技學系學士班</dc:title>
    <meta:initial-creator>joleich</meta:initial-creator>
    <meta:creation-date>2012-06-04T15:25:00</meta:creation-date>
    <dc:creator>student</dc:creator>
    <dc:date>2014-05-15T11:21:00</dc:date>
    <meta:editing-cycles>3</meta:editing-cycles>
    <meta:editing-duration>PT4M</meta:editing-duration>
    <meta:document-statistic meta:table-count="0" meta:image-count="0" meta:object-count="0" meta:page-count="1" meta:paragraph-count="12" meta:word-count="160" meta:character-count="181" meta:non-whitespace-character-count="160"/>
    <meta:generator>NDC_ODF_Application_Tools/1.0.2$Windows_X86_64 LibreOffice_project/e7b18eac6983b57cd36244d0d7751dceefe72182</meta:generator>
  </office:meta>
</office:document-meta>
</file>