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2.4166in"/>
    </style:style>
    <style:style style:name="TableColumn5" style:family="table-column">
      <style:table-column-properties style:column-width="3.7222in"/>
    </style:style>
    <style:style style:name="Table3" style:family="table">
      <style:table-properties style:width="6.1388in" fo:margin-left="0in" table:align="center"/>
    </style:style>
    <style:style style:name="TableRow6" style:family="table-row">
      <style:table-row-properties style:min-row-height="1.1027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1.102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1.102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125in" fo:line-height="0.305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TableRow23" style:family="table-row">
      <style:table-row-properties style:min-row-height="1.102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1.18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line-break="normal" fo:text-align="en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Calibri" style:font-name-asian="標楷體"/>
    </style:style>
    <style:style style:name="P43" style:parent-style-name="內文" style:list-style-name="LFO1" style:family="paragraph">
      <style:text-properties style:font-name="Calibri" style:font-name-asian="標楷體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="Calibri" style:font-name-asian="標楷體"/>
    </style:style>
    <style:style style:name="T46" style:parent-style-name="預設段落字型" style:family="text">
      <style:text-properties style:font-name="Calibri" style:font-name-asian="標楷體" fo:background-color="#FFFF00"/>
    </style:style>
    <style:style style:name="T47" style:parent-style-name="預設段落字型" style:family="text">
      <style:text-properties style:font-name="Calibri" style:font-name-asian="標楷體" fo:background-color="#FFFF00"/>
    </style:style>
    <style:style style:name="T48" style:parent-style-name="預設段落字型" style:family="text">
      <style:text-properties style:font-name="Calibri" style:font-name-asian="標楷體" fo:background-color="#FFFF00"/>
    </style:style>
    <style:style style:name="T49" style:parent-style-name="預設段落字型" style:family="text">
      <style:text-properties style:font-name="Calibri" style:font-name-asian="標楷體" fo:background-color="#FFFF00"/>
    </style:style>
    <style:style style:name="T50" style:parent-style-name="預設段落字型" style:family="text">
      <style:text-properties style:font-name="Calibri" style:font-name-asian="標楷體" fo:background-color="#FFFF00"/>
    </style:style>
    <style:style style:name="T51" style:parent-style-name="預設段落字型" style:family="text">
      <style:text-properties style:font-name="Calibri" style:font-name-asian="標楷體" fo:background-color="#FFFF00"/>
    </style:style>
    <style:style style:name="T52" style:parent-style-name="預設段落字型" style:family="text">
      <style:text-properties style:font-name="Calibri" style:font-name-asian="標楷體" fo:background-color="#FFFF00"/>
    </style:style>
    <style:style style:name="P53" style:parent-style-name="內文" style:list-style-name="LFO1" style:family="paragraph">
      <style:text-properties style:font-name="Calibri" style:font-name-asian="標楷體"/>
    </style:style>
    <style:style style:name="P54" style:parent-style-name="內文" style:list-style-name="LFO1" style:family="paragraph">
      <style:text-properties style:font-name="Calibri" style:font-name-asian="標楷體"/>
    </style:style>
    <style:style style:name="P55" style:parent-style-name="內文" style:list-style-name="LFO1" style:family="paragraph">
      <style:text-properties style:font-name="Calibri" style:font-name-asian="標楷體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Calibri" style:font-name-asian="標楷體"/>
    </style:style>
    <style:style style:name="TableColumn58" style:family="table-column">
      <style:table-column-properties style:column-width="1.1548in"/>
    </style:style>
    <style:style style:name="TableColumn59" style:family="table-column">
      <style:table-column-properties style:column-width="1.1548in"/>
    </style:style>
    <style:style style:name="TableColumn60" style:family="table-column">
      <style:table-column-properties style:column-width="1.1548in"/>
    </style:style>
    <style:style style:name="TableColumn61" style:family="table-column">
      <style:table-column-properties style:column-width="1.1548in"/>
    </style:style>
    <style:style style:name="TableColumn62" style:family="table-column">
      <style:table-column-properties style:column-width="1.1548in"/>
    </style:style>
    <style:style style:name="TableColumn63" style:family="table-column">
      <style:table-column-properties style:column-width="1.1555in"/>
    </style:style>
    <style:style style:name="Table57" style:family="table">
      <style:table-properties style:width="6.9298in" fo:margin-left="-0.118in" table:align="left"/>
    </style:style>
    <style:style style:name="TableRow64" style:family="table-row">
      <style:table-row-properties style:min-row-height="0.1083in"/>
    </style:style>
    <style:style style:name="TableCell65" style:family="table-cell">
      <style:table-cell-properties fo:border-top="0.0069in dashed #000000" fo:border-left="none" fo:border-bottom="0.0069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top="0.125in"/>
    </style:style>
    <style:style style:name="T67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72" style:family="table-row">
      <style:table-row-properties style:min-row-height="0.6319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Calibri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Calibri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Calibri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Calibri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Calibri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Calibri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灣師範大學機電工程學系學士班專題製作課程</text:p>
      <text:p text:style-name="P2">指導同意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生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學生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專題課程名稱</text:p>
          </table:table-cell>
          <table:table-cell table:style-name="TableCell19">
            <text:p text:style-name="P20">機電專題製作（一）、（二）</text:p>
            <text:p text:style-name="P21"><text:span text:style-name="T22">※選課時請依指導老師所在組別選組</text:span></text:p>
          </table:table-cell>
        </table:table-row>
        <table:table-row table:style-name="TableRow23">
          <table:table-cell table:style-name="TableCell24">
            <text:p text:style-name="P25">指導老師專題名稱</text:p>
            <text:p text:style-name="P26">或研究方向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指導老師簽名處</text:p>
          </table:table-cell>
          <table:table-cell table:style-name="TableCell32">
            <text:p text:style-name="P33"/>
            <text:p text:style-name="P34"><text:span text:style-name="T35">中華民國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    </table:table-cell>
        </table:table-row>
      </table:table>
      <text:p text:style-name="內文"/>
      <text:p text:style-name="P42">備註：</text:p>
      <text:list text:style-name="LFO1" text:continue-numbering="true">
        <text:list-item>
          <text:p text:style-name="P43">專題生不得於專題競賽當學期更換指導老師。</text:p>
        </text:list-item>
        <text:list-item>
          <text:p text:style-name="P44"><text:span text:style-name="T45">學生得採小組方式進行專題製作，且</text:span><text:span text:style-name="T46">每組不得少於</text:span><text:span text:style-name="T47">2</text:span><text:span text:style-name="T48">人</text:span><text:span text:style-name="T49">、不得超過</text:span><text:span text:style-name="T50">4</text:span><text:span text:style-name="T51">人</text:span><text:span text:style-name="T52">。</text:span></text:p>
        </text:list-item>
        <text:list-item>
          <text:p text:style-name="P53">未參與專題競賽者，該學期專題製作課程成績以不及格計。</text:p>
        </text:list-item>
        <text:list-item>
          <text:p text:style-name="P54">若對各實驗室之研究方向不甚瞭解，歡迎同學於大四生專題競賽當天到場參觀。</text:p>
        </text:list-item>
        <text:list-item>
          <text:p text:style-name="P55">指導同意書請於規定時間內繳交給班代，由班代統一於當天繳回系辦公室。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6">
            <text:p text:style-name="P66"><text:span text:style-name="T67">　　</text:span><text:span text:style-name="T68">機電系專題指導同意書</text:span><text:span text:style-name="T69">　　</text:span><text:span text:style-name="T70">　　　　　　　</text:span><text:span text:style-name="T71">指導老師收執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生級別</text:p>
          </table:table-cell>
          <table:table-cell table:style-name="TableCell75">
            <text:p text:style-name="P76"/>
          </table:table-cell>
          <table:table-cell table:style-name="TableCell77">
            <text:p text:style-name="P78">學號</text:p>
          </table:table-cell>
          <table:table-cell table:style-name="TableCell79">
            <text:p text:style-name="P80"/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</table:table-row>
      </table:table>
      <text:p text:style-name="內文"><text:span text:style-name="T85">※本聯供專題指導老師收執用，方便師長確認已簽署同意書</text:span><text:span text:style-name="T86">之</text:span><text:span text:style-name="T87">學生</text:span><text:span text:style-name="T88">姓名及</text:span><text:span text:style-name="T89">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機電科技學系學士班專題製作課程</dc:title>
    <dc:description/>
    <dc:subject/>
    <meta:initial-creator>greta</meta:initial-creator>
    <dc:creator>User</dc:creator>
    <meta:creation-date>2019-05-31T08:53:00Z</meta:creation-date>
    <dc:date>2019-05-31T08:53:00Z</dc:date>
    <meta:print-date>2019-01-02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