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833cm" style:rel-column-width="10918*"/>
    </style:style>
    <style:style style:name="表格1.B" style:family="table-column">
      <style:table-column-properties style:column-width="5.667cm" style:rel-column-width="21849*"/>
    </style:style>
    <style:style style:name="表格1.D" style:family="table-column">
      <style:table-column-properties style:column-width="5.667cm" style:rel-column-width="21847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4.001cm" fo:keep-together="auto"/>
    </style:style>
    <style:style style:name="表格1.6" style:family="table-row">
      <style:table-row-properties style:min-row-height="3.6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57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605cm" style:auto-text-indent="false"/>
    </style:style>
    <style:style style:name="P10" style:family="paragraph" style:parent-style-name="Standard">
      <style:paragraph-properties fo:margin-left="0cm" fo:margin-right="0.25cm" fo:margin-top="0.635cm" fo:margin-bottom="0.635cm" loext:contextual-spacing="false" fo:text-indent="0cm" style:auto-text-indent="false"/>
    </style:style>
    <style:style style:name="P11" style:family="paragraph" style:parent-style-name="Standard">
      <style:paragraph-properties fo:margin-left="0.466cm" fo:margin-right="0cm" fo:line-height="0.882cm" fo:text-align="justify" style:justify-single-word="false" fo:text-indent="-0.46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 style:list-style-name="WWNum5">
      <style:paragraph-properties fo:margin-top="0cm" fo:margin-bottom="0cm" loext:contextual-spacing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style:font-name="Times New Roman" fo:font-size="10pt" style:letter-kerning="true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師範大學機電工程學系學生逕修讀博士班申請表</text:span></text:p>
      <text:p text:style-name="P2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<text:span text:style-name="T2">學 <text:s text:c="3"/>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系 <text:s text:c="3"/>級</text:span></text:p>
          </table:table-cell>
          <table:table-cell table:style-name="表格1.A1" office:value-type="string">
            <text:p text:style-name="P1"><text:span text:style-name="T2">□碩一 <text:s text:c="2"/>□碩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姓 <text:s text:c="3"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指導教授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檢附資料</text:span></text:p>
          </table:table-cell>
          <table:table-cell table:style-name="表格1.A1" table:number-columns-spanned="3" office:value-type="string">
            <text:p text:style-name="P5"><text:span text:style-name="T2">□碩士</text:span><text:span text:style-name="T6">歷年成績單。</text:span></text:p>
            <text:p text:style-name="P5"><text:span text:style-name="T2">□教師</text:span><text:span text:style-name="T6">推薦函二封以上(含指導教授)。</text:span></text:p>
            <text:p text:style-name="P5"><text:span text:style-name="T2">□</text:span><text:span text:style-name="T6">其他著作、論文或發明。</text:span></text:p>
            <text:p text:style-name="P5"><text:span text:style-name="T4">【以上資料除推薦函外，請裝訂成冊】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審查結果</text:span></text:p>
          </table:table-cell>
          <table:table-cell table:style-name="表格1.A1" table:number-columns-spanned="3" office:value-type="string">
            <text:p text:style-name="P7"><text:span text:style-name="T6">初審：</text:span><text:span text:style-name="T2">□推薦　□不推薦</text:span></text:p>
            <text:p text:style-name="P8"><text:span text:style-name="T2">【</text:span><text:span text:style-name="T7"> <text:s text:c="3"/></text:span><text:span text:style-name="T6">學年度第</text:span><text:span text:style-name="T7"> <text:s/></text:span><text:span text:style-name="T6">次招生委員會</text:span><text:span text:style-name="T2">（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</text:span><text:span text:style-name="T2">）</text:span><text:span text:style-name="T6">。</text:span><text:span text:style-name="T3">】</text:span></text:p>
            <text:p text:style-name="P5"><text:span text:style-name="T2">決審：□通過　□不通過</text:span></text:p>
            <text:p text:style-name="P9"><text:span text:style-name="T2">【</text:span><text:span text:style-name="T7"> <text:s text:c="3"/></text:span><text:span text:style-name="T6">學年度第</text:span><text:span text:style-name="T7"> <text:s/></text:span><text:span text:style-name="T6">次系務會議　</text:span><text:span text:style-name="T2">（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</text:span><text:span text:style-name="T2">）</text:span><text:span text:style-name="T6">。</text:span><text:span text:style-name="T2">】　　　</text:span></text:p>
            <text:p text:style-name="P10"><text:span text:style-name="T2">　　　　　　　　　　　　　　　　系主任</text:span><text:span text:style-name="T3"> <text:s text:c="14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附註</text:span></text:p>
          </table:table-cell>
          <table:table-cell table:style-name="表格1.A1" table:number-columns-spanned="3" office:value-type="string">
            <text:p text:style-name="P11"><text:span text:style-name="T5">※申請資格：碩士班研究生</text:span><text:span text:style-name="T9">，修畢至少一學期，並符合以下資格之一者</text:span></text:p>
            <text:list xml:id="list6905299532103467575" text:style-name="WWNum5">
              <text:list-item>
                <text:p text:style-name="P13"><text:span text:style-name="T10">各學期修業期間學業成績優異，具研究潛力者。</text:span></text:p>
              </text:list-item>
              <text:list-item>
                <text:p text:style-name="P13"><text:span text:style-name="T10">具有特殊表現（如發表論文）經本系系務會議評定為成績優異，核定可逕修讀博士學位者。</text:span></text:p>
              </text:list-item>
            </text:list>
            <text:p text:style-name="P6"><text:span text:style-name="T5">※申請時間：</text:span><text:span text:style-name="T9">每年3月及10月，詳簡章公告</text:span><text:bookmark text:name="_GoBack"/><text:span text:style-name="T9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化學系轉系申請表</dc:title>
    <meta:initial-creator>Administrator</meta:initial-creator>
    <dc:creator>User</dc:creator>
    <meta:editing-cycles>2</meta:editing-cycles>
    <meta:print-date>2008-03-05T02:32:00</meta:print-date>
    <meta:creation-date>2018-10-15T06:54:00</meta:creation-date>
    <dc:date>2018-10-15T06:54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91" meta:character-count="382" meta:non-whitespace-character-count="294"/>
    <meta:user-defined meta:name="AppVersion">16.0000</meta:user-defined>
    <meta:user-defined meta:name="Company">ch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