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576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2.3625in"/>
    </style:style>
    <style:style style:name="Table16" style:family="table">
      <style:table-properties style:width="6.6729in" fo:margin-left="0in" table:align="center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4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46" style:family="table-row">
      <style:table-row-properties style:min-row-height="0.493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7" style:family="table-row">
      <style:table-row-properties style:min-row-height="0.4847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1.2645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1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2" style:parent-style-name="內文" style:family="paragraph">
      <style:paragraph-properties fo:text-align="end" fo:margin-left="0.5in" fo:text-indent="-0.498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break-before="page"/>
    </style:style>
    <style:style style:name="T10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margin-left="0.5826in" fo:text-indent="-0.581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text-align="end" fo:margin-left="0.5in" fo:text-indent="-0.498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：</text:span><text:span text:style-name="T10"><text:s text:c="4"/></text:span><text:span text:style-name="T11">學年度第 <text:s text:c="2"/>學期</text:span></text:p>
      <text:p text:style-name="P12">論文題目：(中文)</text:p>
      <text:p text:style-name="P13"><text:s text:c="10"/>(英文)</text:p>
      <text:p text:style-name="P14">系、所別： <text:s text:c="4"/>士班 <text:s text:c="4"/>年級</text:p>
      <text:p text:style-name="P15">姓名： <text:s text:c="29"/>學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位考試委員</text:span><text:span text:style-name="T24">碩士</text:span><text:span text:style-name="T25">：</text:span><text:span text:style-name="T26">至少</text:span><text:span text:style-name="T27">3</text:span><text:span text:style-name="T28">人出席</text:span></text:p>
            <text:p text:style-name="P29"><text:span text:style-name="T30">博士：至少5人出席</text:span></text:p>
          </table:table-cell>
          <table:table-cell table:style-name="TableCell31">
            <text:p text:style-name="P32">考試委員簽名或蓋章</text:p>
          </table:table-cell>
          <table:table-cell table:style-name="TableCell33">
            <text:p text:style-name="P34"><text:span text:style-name="T35">學位論文專業檢核</text:span><text:span text:style-name="T36">(請勾選)</text:span></text:p>
            <text:p text:style-name="P37">（依教育部109年3月13日臺教高通字第1090027810號函辦理）</text:p>
          </table:table-cell>
        </table:table-row>
        <table:table-row table:style-name="TableRow38">
          <table:table-cell table:style-name="TableCell39" table:number-rows-spanned="2">
            <text:p text:style-name="P40">校內委員</text:p>
          </table:table-cell>
          <table:table-cell table:style-name="TableCell41">
            <text:p text:style-name="P42"/>
          </table:table-cell>
          <table:table-cell table:style-name="TableCell43">
            <text:list text:style-name="LFO1" text:continue-numbering="true">
              <text:list-item>
                <text:p text:style-name="P44">符合系所專業領域</text:p>
              </text:list-item>
              <text:list-item>
                <text:p text:style-name="P45">未符合系所專業領域，建議修改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符合系所專業領域</text:p>
              </text:list-item>
              <text:list-item>
                <text:p text:style-name="P52">未符合系所專業領域，建議修改</text:p>
              </text:list-item>
            </text:list>
          </table:table-cell>
        </table:table-row>
        <table:table-row table:style-name="TableRow53">
          <table:table-cell table:style-name="TableCell54" table:number-rows-spanned="2">
            <text:p text:style-name="P55">校外委員</text:p>
            <text:p text:style-name="P56"><text:span text:style-name="T57">【</text:span><text:span text:style-name="T58">須達</text:span><text:span text:style-name="T59">1/3</text:span><text:span text:style-name="T60">(含)以上</text:span><text:span text:style-name="T61">】</text:span>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符合系所專業領域</text:p>
              </text:list-item>
              <text:list-item>
                <text:p text:style-name="P66">未符合系所專業領域，建議修改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符合系所專業領域</text:p>
              </text:list-item>
              <text:list-item>
                <text:p text:style-name="P73">未符合系所專業領域，建議修改</text:p>
              </text:list-item>
            </text:list>
          </table:table-cell>
        </table:table-row>
        <table:table-row table:style-name="TableRow74">
          <table:table-cell table:style-name="TableCell75" table:number-columns-spanned="2">
            <text:p text:style-name="P76">學 位 考 試 成 績</text:p>
          </table:table-cell>
          <table:covered-table-cell/>
          <table:table-cell table:style-name="TableCell77">
            <text:p text:style-name="P78">系 所 章 戳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內文"><text:span text:style-name="T84">【</text:span><text:span text:style-name="T85">以B-（或百分制</text:span><text:span text:style-name="T86">70分</text:span><text:span text:style-name="T87">）為及格</text:span><text:span text:style-name="T88">;</text:span><text:span text:style-name="T89">重考以</text:span><text:span text:style-name="T90">1</text:span><text:span text:style-name="T91">次為限，重考成績以B-（或百分制</text:span><text:span text:style-name="T92">70</text:span><text:span text:style-name="T93">）登錄</text:span><text:span text:style-name="T94">】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考試日期： <text:s text:c="5"/>年 <text:s text:c="5"/>月 <text:s text:c="5"/>日 <text:s text:c="5"/>午 <text:s text:c="5"/>時 <text:s text:c="5"/>分</text:p>
      <text:p text:style-name="P98">考試地點：</text:p>
      <text:p text:style-name="P99"/>
      <text:p text:style-name="P100"/>
      <text:p text:style-name="P101">紀錄：（請於舉行學位考試完畢後，將成績送交教務處登錄，紀錄由各系所留存）</text:p>
      <text:p text:style-name="P102">1090501版本</text:p>
      <text:soft-page-break/>
      <text:p text:style-name="P103"><text:span text:style-name="T104">論文考試（口試）記錄表</text:span></text:p>
      <text:p text:style-name="P105">考試日期： <text:s text:c="5"/>年 <text:s text:c="5"/>月 <text:s text:c="5"/>日 <text:s text:c="5"/>午 <text:s text:c="5"/>時 <text:s text:c="5"/>分</text:p>
      <text:p text:style-name="P106">考試地點：</text:p>
      <text:p text:style-name="P107">記錄：（請於舉行學位考試完畢後，將成績送交教務處登錄，記錄由各系所留存）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Windows 使用者</dc:creator>
    <meta:creation-date>2020-07-14T04:00:00Z</meta:creation-date>
    <dc:date>2020-07-14T04:00:00Z</dc:date>
    <meta:print-date>2020-05-01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