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2cm" fo:margin-left="-0.191cm" table:align="left" style:writing-mode="lr-tb"/>
    </style:style>
    <style:style style:name="表格1.A" style:family="table-column">
      <style:table-column-properties style:column-width="16.4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_20_Text">
      <style:paragraph-properties fo:line-height="0.706cm"/>
      <style:text-properties fo:font-size="18pt" style:font-name-asian="標楷體" style:font-size-asian="18pt"/>
    </style:style>
    <style:style style:name="P2" style:family="paragraph" style:parent-style-name="Default_20_Text">
      <style:paragraph-properties style:line-height-at-least="0.584cm" fo:text-align="end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Default_20_Text">
      <style:paragraph-properties fo:margin-left="5.08cm" fo:margin-right="0cm" fo:line-height="0.988cm" fo:text-align="justify" style:justify-single-word="false" fo:text-indent="0.847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20pt" style:font-name-asian="標楷體" style:font-size-asian="20pt"/>
    </style:style>
    <style:style style:name="P7" style:family="paragraph" style:parent-style-name="Standard">
      <style:text-properties style:font-name="標楷體" fo:font-size="11pt" style:font-name-asian="標楷體" style:font-size-asian="11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882cm" fo:text-align="justify" fo:text-align-last="justify" style:justify-single-word="false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5.08cm" fo:margin-right="0cm" fo:text-indent="0cm" style:auto-text-indent="false"/>
      <style:text-properties fo:font-size="20pt" style:font-size-asian="20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20pt" style:font-name-asian="標楷體" style:font-size-asian="20pt" style:font-size-complex="18pt"/>
    </style:style>
    <style:style style:name="T11" style:family="text">
      <style:text-properties style:font-name="標楷體" fo:font-size="22pt" style:font-name-asian="標楷體" style:font-size-asian="22pt" style:font-size-complex="20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8pt" style:font-name-asian="標楷體" style:font-size-asian="18pt"/>
    </style:style>
    <style:style style:name="T17" style:family="text">
      <style:text-properties fo:color="#ff0000" style:font-name="標楷體" fo:font-size="20pt" style:font-name-asian="標楷體" style:font-size-asian="20pt"/>
    </style:style>
    <style:style style:name="T18" style:family="text">
      <style:text-properties fo:color="#ff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師範大學機電工程學系論文口試委員聘函</text:span></text:p>
      <text:p text:style-name="P4">Department of Mechatronic Engineering</text:p>
      <text:p text:style-name="P4">National Taiwan Normal University</text:p>
      <text:p text:style-name="P5"/>
      <text:p text:style-name="Standard"/>
      <text:p text:style-name="P2"/>
      <text:p text:style-name="P13"><text:span text:style-name="T6"><text:s text:c="4"/></text:span><text:span text:style-name="T7">茲敦聘</text:span></text:p>
      <text:p text:style-name="P13"><text:span text:style-name="T9"><text:s text:c="10"/></text:span><text:span text:style-name="T17">ＯＯＯ</text:span><text:span text:style-name="T7">教授為本系</text:span><text:span text:style-name="T17">ＯＯ</text:span><text:span text:style-name="T7">學年度第</text:span><text:span text:style-name="T17">Ｏ</text:span><text:span text:style-name="T7">學期</text:span><text:span text:style-name="T10">碩士班</text:span><text:span text:style-name="T11">（</text:span><text:span text:style-name="T7">博士班）研究生</text:span><text:span text:style-name="T17">ＯＯＯ</text:span><text:span text:style-name="T7">學位考試委員，隨函謹附論文乙冊。</text:span></text:p>
      <text:p text:style-name="P7"/>
      <text:p text:style-name="P14"><text:span text:style-name="T4">此</text:span><text:span text:style-name="T19"> <text:s/></text:span><text:span text:style-name="T4">聘</text:span></text:p>
      <text:p text:style-name="P1"/>
      <text:p text:style-name="P1"/>
      <text:p text:style-name="P3"><text:span text:style-name="T9"><text:s text:c="5"/></text:span><text:span text:style-name="T5">國 立 臺 灣 師 範 大 學</text:span></text:p>
      <text:p text:style-name="P3"><text:span text:style-name="T5">　　　機 電 工 程 學 系 主 任</text:span></text:p>
      <text:p text:style-name="P6"/>
      <text:p text:style-name="P8"/>
      <text:p text:style-name="P8"/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論文題目：○○○○○○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2">口試時間：謹定於○○年○月○○日○午○○時整舉行論文口試</text:span></text:p>
            <text:p text:style-name="P11">口試地點：科技與工程學院／機械大樓○樓○○室</text:p>
          </table:table-cell>
        </table:table-row>
      </table:table>
      <text:p text:style-name="P10"/>
      <text:p text:style-name="P10"/>
      <text:p text:style-name="P12"><text:span text:style-name="T14">中華民國</text:span><text:span text:style-name="T18">○○○</text:span><text:span text:style-name="T14">年</text:span><text:span text:style-name="T18">○○</text:span><text:span text:style-name="T14">月</text:span><text:span text:style-name="T18">○○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 style:text-autospace="none"/>
      <style:text-properties fo:color="#278727" style:font-name="Viner Hand ITC" fo:font-family="'Viner Hand ITC'" style:font-family-generic="script" style:font-pitch="variable" fo:font-size="14pt" style:font-name-asian="SimSun" style:font-family-asian="SimSun, 宋体" style:font-pitch-asian="variable" style:font-size-asian="14pt" style:font-name-complex="Viner Hand ITC" style:font-family-complex="'Viner Hand ITC'" style:font-family-generic-complex="script" style:font-pitch-complex="variable" style:font-size-complex="14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cm" fo:margin-right="1.5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光電所</meta:initial-creator>
    <meta:creation-date>2017-09-21T13:59:00</meta:creation-date>
    <dc:creator>User</dc:creator>
    <dc:date>2017-11-03T17:09:00</dc:date>
    <meta:print-date>2009-06-06T11:01:00</meta:print-date>
    <meta:editing-cycles>4</meta:editing-cycles>
    <meta:editing-duration>PT21H59M</meta:editing-duration>
    <meta:document-statistic meta:table-count="1" meta:image-count="0" meta:object-count="0" meta:page-count="1" meta:paragraph-count="12" meta:word-count="173" meta:character-count="273" meta:non-whitespace-character-count="229"/>
    <meta:generator>NDC_ODF_Application_Tools/1.0.2$Windows_X86_64 LibreOffice_project/e7b18eac6983b57cd36244d0d7751dceefe72182</meta:generator>
  </office:meta>
</office:document-meta>
</file>