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 style:list-style-name="WW8Num3">
      <style:paragraph-properties fo:line-height="1.058cm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 style:list-style-name="WW8Num4">
      <style:paragraph-properties fo:margin-left="1.588cm" fo:margin-right="0cm" fo:line-height="1.058cm" fo:text-indent="-1.588cm" style:auto-text-indent="false">
        <style:tab-stops>
          <style:tab-stop style:position="0.635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 style:list-style-name="WW8Num3">
      <style:paragraph-properties fo:margin-left="1.588cm" fo:margin-right="0cm" fo:line-height="1.058cm" fo:text-indent="-1.588cm" style:auto-text-indent="false">
        <style:tab-stops>
          <style:tab-stop style:position="0.635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1.588cm" fo:margin-right="0cm" fo:line-height="1.058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表格文字">
      <style:paragraph-properties fo:line-height="150%"/>
      <style:text-properties style:font-name="華康中楷體" fo:font-size="18pt" style:font-name-asian="標楷體" style:font-size-asian="18pt" style:font-name-complex="標楷體"/>
    </style:style>
    <style:style style:name="P10" style:family="paragraph" style:parent-style-name="表格文字">
      <style:paragraph-properties fo:line-height="150%"/>
      <style:text-properties style:font-name="華康中楷體" style:font-name-asian="標楷體"/>
    </style:style>
    <style:style style:name="P11" style:family="paragraph" style:parent-style-name="表格文字">
      <style:paragraph-properties fo:margin-left="0cm" fo:margin-right="0cm" fo:line-height="150%" fo:text-indent="1.588cm" style:auto-text-indent="false"/>
      <style:text-properties style:font-name-asian="標楷體"/>
    </style:style>
    <style:style style:name="P12" style:family="paragraph" style:parent-style-name="表格文字">
      <style:paragraph-properties fo:margin-left="1.588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表格文字">
      <style:paragraph-properties fo:margin-left="0cm" fo:margin-right="0cm" fo:line-height="150%" fo:text-indent="1.27cm" style:auto-text-indent="false"/>
      <style:text-properties style:font-name-asian="標楷體"/>
    </style:style>
    <style:style style:name="P14" style:family="paragraph" style:parent-style-name="表格文字">
      <style:paragraph-properties fo:margin-left="7.62cm" fo:margin-right="0cm" fo:line-height="0.811cm" fo:text-indent="0.847cm" style:auto-text-indent="false"/>
      <style:text-properties style:font-name-asian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8pt" style:font-size-asian="18pt"/>
    </style:style>
    <style:style style:name="T7" style:family="text">
      <style:text-properties style:font-name="華康中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機電工程學系碩士班論文口試指導教授推薦函</text:span></text:p>
      <text:p text:style-name="P2"/>
      <text:list xml:id="list6650136602581939966" text:style-name="WW8Num4">
        <text:list-item>
          <text:p text:style-name="P5">本人指導之碩士班研究生 <text:s text:c="6"/>，已完成系內論文口試相關規定（含發表論文等規定）。 </text:p>
        </text:list-item>
        <text:list-item>
          <text:p text:style-name="P5">現已完成碩士論文，擬申請參加 <text:s text:c="4"/>學年度第 <text:s/>學期舉行碩士論文口試。</text:p>
        </text:list-item>
      </text:list>
      <text:p text:style-name="P11">論文題目：</text:p>
      <text:p text:style-name="P12">茲檢附成績單及修業相關規定事項證明乙份，論文初稿乙份，敬請核准。</text:p>
      <text:p text:style-name="P11">謹呈</text:p>
      <text:p text:style-name="P13"/>
      <text:p text:style-name="P3">指導教授</text:p>
      <text:p text:style-name="P3"/>
      <text:p text:style-name="P3"/>
      <text:p text:style-name="P3">主 <text:s text:c="3"/>任</text:p>
      <text:p text:style-name="P3"><text:s text:c="5"/></text:p>
      <text:p text:style-name="P9"/>
      <text:p text:style-name="P10"/>
      <text:p text:style-name="P14">研究生：</text:p>
      <text:p text:style-name="P14">學　號：</text:p>
      <text:p text:style-name="P14">電　話：</text:p>
      <text:p text:style-name="P14">承辦人：</text:p>
      <text:p text:style-name="P1">機電工程學系博士班論文口試指導教授推薦函</text:p>
      <text:p text:style-name="P2"><text:soft-page-break/></text:p>
      <text:list xml:id="list1094259737707785707" text:style-name="WW8Num3">
        <text:list-item>
          <text:p text:style-name="P4">本人指導之博士班研究生 <text:s text:c="6"/>，已完成系內論文口</text:p>
        </text:list-item>
      </text:list>
      <text:p text:style-name="P7">試相關規定（含發表論文等規定）。 </text:p>
      <text:list xml:id="list151544684474555" text:continue-numbering="true" text:style-name="WW8Num3">
        <text:list-item>
          <text:p text:style-name="P6">現已完成博士論文，擬申請參加 <text:s text:c="4"/>學年度第 <text:s/>學期舉行博士論文口試。</text:p>
        </text:list-item>
      </text:list>
      <text:p text:style-name="P7">論文題目：</text:p>
      <text:p text:style-name="P12">茲檢附成績單及修業相關規定事項證明乙份，論文初稿乙份，敬請核准。</text:p>
      <text:p text:style-name="P11">謹呈</text:p>
      <text:p text:style-name="P13"/>
      <text:p text:style-name="P3">指導教授</text:p>
      <text:p text:style-name="P3"/>
      <text:p text:style-name="P3"/>
      <text:p text:style-name="P3">主 <text:s text:c="3"/>任</text:p>
      <text:p text:style-name="P3"><text:s text:c="5"/></text:p>
      <text:p text:style-name="P9"/>
      <text:p text:style-name="P10"/>
      <text:p text:style-name="P14">研究生：</text:p>
      <text:p text:style-name="P14">學　號：</text:p>
      <text:p text:style-name="P14">電　話：</text:p>
      <text:p text:style-name="P14">承辦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格文字" style:family="paragraph">
      <style:paragraph-properties style:line-height-at-least="0.635cm" fo:orphans="0" fo:widows="0" style:text-autospace="none"/>
      <style:text-properties fo:color="#000000" style:font-name="細明體" fo:font-family="細明體, MingLiU" style:font-family-generic="modern" fo:font-size="18pt" fo:language="en" fo:country="US" style:font-name-asian="細明體" style:font-family-asian="細明體, MingLiU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教育學系碩士班論文計劃口試指導教授推薦函</dc:title>
    <meta:initial-creator>Greta</meta:initial-creator>
    <meta:creation-date>2005-03-24T11:14:00</meta:creation-date>
    <dc:creator>joleich2</dc:creator>
    <dc:date>2015-05-04T15:57:00</dc:date>
    <meta:print-date>2001-08-27T09:32:00</meta:print-date>
    <meta:editing-cycles>7</meta:editing-cycles>
    <meta:editing-duration>PT5M</meta:editing-duration>
    <meta:document-statistic meta:table-count="0" meta:image-count="0" meta:object-count="0" meta:page-count="2" meta:paragraph-count="27" meta:word-count="296" meta:character-count="348" meta:non-whitespace-character-count="296"/>
    <meta:generator>NDC_ODF_Application_Tools/1.0.2$Windows_X86_64 LibreOffice_project/e7b18eac6983b57cd36244d0d7751dceefe72182</meta:generator>
  </office:meta>
</office:document-meta>
</file>