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a6a6a6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494cm" style:auto-text-indent="false"/>
    </style:style>
    <style:style style:name="P4" style:family="paragraph" style:parent-style-name="Heading_20_2">
      <style:paragraph-properties fo:line-height="100%" fo:break-before="page"/>
    </style:style>
    <style:style style:name="P5" style:family="paragraph" style:parent-style-name="Heading_20_2" style:master-page-name="Standard">
      <style:paragraph-properties fo:line-height="100%" style:page-number="auto"/>
    </style:style>
    <style:style style:name="P6" style:family="paragraph" style:parent-style-name="Default_20_Text">
      <style:paragraph-properties fo:line-height="150%"/>
    </style:style>
    <style:style style:name="P7" style:family="paragraph" style:parent-style-name="Default_20_Text">
      <style:paragraph-properties style:line-height-at-least="0.635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Default_20_Text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Default_20_Text">
      <style:paragraph-properties style:line-height-at-least="0.635cm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Default_20_Text">
      <style:paragraph-properties style:line-height-at-least="0.635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6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7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Default_20_Text">
      <style:paragraph-properties fo:margin-top="0.423cm" fo:margin-bottom="0cm" loext:contextual-spacing="false" fo:line-height="150%"/>
    </style:style>
    <style:style style:name="P19" style:family="paragraph" style:parent-style-name="Default_20_Text">
      <style:paragraph-properties fo:margin-left="0cm" fo:margin-right="0cm" style:line-height-at-least="0.635cm" fo:text-indent="5.3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0" style:family="paragraph" style:parent-style-name="j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jim">
      <style:paragraph-properties fo:margin-left="0cm" fo:margin-right="0.099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a6a6a6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jim">
      <style:paragraph-properties fo:margin-left="0cm" fo:margin-right="0.09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a6a6a6" style:font-name="標楷體" fo:font-size="16pt" style:font-name-asian="標楷體" style:font-size-asian="16pt" style:font-name-complex="標楷體"/>
    </style:style>
    <style:style style:name="T12" style:family="text">
      <style:text-properties fo:color="#a6a6a6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a6a6a6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a6a6a6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a6a6a6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a6a6a6" fo:font-size="14pt" style:font-name-asian="標楷體" style:font-size-asian="14pt" style:font-size-complex="14pt"/>
    </style:style>
    <style:style style:name="T17" style:family="text">
      <style:text-properties fo:color="#a6a6a6" fo:font-size="14pt" style:font-name-asian="Times New Roman" style:font-size-asian="14pt" style:font-size-complex="14pt"/>
    </style:style>
    <style:style style:name="T18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國立臺灣師範大學</text:span><text:span text:style-name="T1">碩</text:span><text:span text:style-name="T1">士論文通過簽名表</text:span></text:h>
      <text:p text:style-name="P18"><text:span text:style-name="T3">系所別：</text:span><text:span text:style-name="T11">※請打字，勿手寫</text:span><text:span text:style-name="T3"> <text:s text:c="5"/>學系 <text:s text:c="7"/>　　　 <text:s text:c="6"/>組</text:span></text:p>
      <text:p text:style-name="P6"><text:span text:style-name="T3">姓名：</text:span><text:span text:style-name="T11">※請打字，勿手寫</text:span><text:span text:style-name="T3"> <text:s text:c="7"/>學號： </text:span></text:p>
      <text:p text:style-name="Standard"><text:span text:style-name="T6">論文題目：(中文)</text:span><text:span text:style-name="T18"> </text:span><text:span text:style-name="T12">※</text:span><text:span text:style-name="T14">請</text:span><text:span text:style-name="T12">打字，勿手寫</text:span></text:p>
      <text:p text:style-name="P3"><text:span text:style-name="T6"><text:s text:c="8"/>(英文)</text:span><text:span text:style-name="T18"> </text:span><text:span text:style-name="T12">※</text:span><text:span text:style-name="T14">請</text:span><text:span text:style-name="T12">打字，勿手寫</text:span></text:p>
      <text:p text:style-name="P11"/>
      <text:p text:style-name="P12">經審查合格，特予證明</text:p>
      <text:p text:style-name="P7"><text:s text:c="2"/></text:p>
      <text:p text:style-name="P13">論文口試委員</text:p>
      <text:p text:style-name="P13"/>
      <text:p text:style-name="P19"><text:span text:style-name="T6">○○○</text:span><text:span text:style-name="T5">(委員姓名)</text:span></text:p>
      <text:p text:style-name="P15"><text:span text:style-name="T5"><text:s text:c="4"/></text:span><text:span text:style-name="T9"><text:s text:c="18"/></text:span><text:span text:style-name="T6">○○○○○○</text:span><text:span text:style-name="T5">(服務單位全銜)</text:span></text:p>
      <text:p text:style-name="P8"/>
      <text:p text:style-name="P8"/>
      <text:p text:style-name="P19"><text:span text:style-name="T6">○○○</text:span><text:span text:style-name="T5">(委員姓名)</text:span></text:p>
      <text:p text:style-name="P15"><text:span text:style-name="T5"><text:s text:c="4"/></text:span><text:span text:style-name="T9"><text:s text:c="18"/></text:span><text:span text:style-name="T6">○○○○○○</text:span><text:span text:style-name="T5">(服務單位全銜)</text:span></text:p>
      <text:p text:style-name="P8"><text:tab/></text:p>
      <text:p text:style-name="P8"/>
      <text:p text:style-name="P19"><text:span text:style-name="T6">○○○</text:span><text:span text:style-name="T5">(委員姓名)</text:span></text:p>
      <text:p text:style-name="P15"><text:span text:style-name="T5"><text:s text:c="4"/></text:span><text:span text:style-name="T9"><text:s text:c="18"/></text:span><text:span text:style-name="T6">○○○○○○</text:span><text:span text:style-name="T5">(服務單位全銜)</text:span></text:p>
      <text:p text:style-name="P9"/>
      <text:p text:style-name="P10"><text:s text:c="22"/></text:p>
      <text:p text:style-name="P10"/>
      <text:p text:style-name="P19"><text:span text:style-name="T6">○○○</text:span><text:span text:style-name="T5">(委員姓名)</text:span></text:p>
      <text:p text:style-name="P15"><text:span text:style-name="T5"><text:s text:c="4"/></text:span><text:span text:style-name="T9"><text:s text:c="18"/></text:span><text:span text:style-name="T6">○○○○○○</text:span><text:span text:style-name="T5">(服務單位全銜)</text:span></text:p>
      <text:p text:style-name="P15"><text:span text:style-name="T5"><text:s text:c="22"/></text:span><text:span text:style-name="T5">論文指導教授</text:span></text:p>
      <text:p text:style-name="P17"/>
      <text:p text:style-name="P16"><text:span text:style-name="T14">【※請注意口委繕打順序應為校外→校內→指導教授，校內或校外</text:span><text:span text:style-name="T16">委員若有2人時，請以姓氏筆劃排序，職稱請寫完整，如副教授、助理教授</text:span><text:span text:style-name="T17"> (</text:span><text:span text:style-name="T16">請勿全部簡稱教授</text:span><text:span text:style-name="T17">)</text:span><text:span text:style-name="T16">，若口委有兼行政職則將行政職及職稱列於服務校系的下</text:span><text:span text:style-name="T14">一行。】</text:span></text:p>
      <text:p text:style-name="P21"/>
      <text:p text:style-name="P22"><text:span text:style-name="T5"><text:s text:c="10"/></text:span><text:span text:style-name="T5"><text:s text:c="5"/>系主任簽章：_____________________</text:span></text:p>
      <text:p text:style-name="P20"/>
      <text:p text:style-name="P1"><text:span text:style-name="T6">中</text:span><text:span text:style-name="T6"> </text:span><text:span text:style-name="T6">華</text:span><text:span text:style-name="T6"> </text:span><text:span text:style-name="T6">民</text:span><text:span text:style-name="T19"> </text:span><text:span text:style-name="T20">國</text:span><text:span text:style-name="T19"> </text:span><text:span text:style-name="T20">104年</text:span><text:span text:style-name="T6">○○</text:span><text:span text:style-name="T6">月○○日</text:span><text:span text:style-name="T12">(※請鍵入口試當天日期)</text:span></text:p>
      <text:h text:style-name="P4" text:outline-level="2"><text:span text:style-name="T1">國立臺灣師範大學</text:span><text:span text:style-name="T1">博</text:span><text:span text:style-name="T1">士論文通過簽名表</text:span></text:h>
      <text:p text:style-name="P18"><text:span text:style-name="T3">系所別：</text:span><text:span text:style-name="T11">※請打字，勿手寫</text:span><text:span text:style-name="T3"> <text:s text:c="5"/>學系 <text:s text:c="7"/>　　　 <text:s text:c="6"/>組</text:span></text:p>
      <text:p text:style-name="P6"><text:span text:style-name="T3">姓名：</text:span><text:span text:style-name="T11">※請打字，勿手寫</text:span><text:span text:style-name="T3"> <text:s text:c="7"/>學號： </text:span></text:p>
      <text:p text:style-name="Standard"><text:span text:style-name="T6">論文題目：(中文)</text:span><text:span text:style-name="T18"> </text:span><text:span text:style-name="T12">※</text:span><text:span text:style-name="T14">請</text:span><text:span text:style-name="T12">打字，勿手寫</text:span></text:p>
      <text:p text:style-name="P3"><text:span text:style-name="T6"><text:s text:c="8"/>(英文)</text:span><text:span text:style-name="T18"> </text:span><text:span text:style-name="T12">※</text:span><text:span text:style-name="T14">請</text:span><text:span text:style-name="T12">打字，勿手寫</text:span></text:p>
      <text:p text:style-name="P11"/>
      <text:p text:style-name="P12">經審查合格，特予證明</text:p>
      <text:p text:style-name="P7"><text:s text:c="2"/></text:p>
      <text:p text:style-name="P13">論文口試委員</text:p>
      <text:p text:style-name="P13"/>
      <text:p text:style-name="P19"><text:span text:style-name="T6">○○○</text:span><text:span text:style-name="T5">(委員姓名)</text:span></text:p>
      <text:p text:style-name="P15"><text:span text:style-name="T5"><text:s text:c="4"/></text:span><text:span text:style-name="T9"><text:s text:c="18"/></text:span><text:span text:style-name="T6">○○○○○○</text:span><text:span text:style-name="T5">(服務單位全銜)</text:span></text:p>
      <text:p text:style-name="P8"/>
      <text:p text:style-name="P8"/>
      <text:p text:style-name="P19"><text:span text:style-name="T6">○○○</text:span><text:span text:style-name="T5">(委員姓名)</text:span></text:p>
      <text:p text:style-name="P15"><text:span text:style-name="T5"><text:s text:c="4"/></text:span><text:span text:style-name="T9"><text:s text:c="18"/></text:span><text:span text:style-name="T6">○○○○○○</text:span><text:span text:style-name="T5">(服務單位全銜)</text:span></text:p>
      <text:p text:style-name="P8"><text:tab/></text:p>
      <text:p text:style-name="P8"/>
      <text:p text:style-name="P19"><text:span text:style-name="T6">○○○</text:span><text:span text:style-name="T5">(委員姓名)</text:span></text:p>
      <text:p text:style-name="P15"><text:span text:style-name="T5"><text:s text:c="4"/></text:span><text:span text:style-name="T9"><text:s text:c="18"/></text:span><text:span text:style-name="T6">○○○○○○</text:span><text:span text:style-name="T5">(服務單位全銜)</text:span></text:p>
      <text:p text:style-name="P9"/>
      <text:p text:style-name="P10"><text:s text:c="22"/></text:p>
      <text:p text:style-name="P10"/>
      <text:p text:style-name="P19"><text:span text:style-name="T6">○○○</text:span><text:span text:style-name="T5">(委員姓名)</text:span></text:p>
      <text:p text:style-name="P15"><text:span text:style-name="T5"><text:s text:c="4"/></text:span><text:span text:style-name="T9"><text:s text:c="18"/></text:span><text:span text:style-name="T6">○○○○○○</text:span><text:span text:style-name="T5">(服務單位全銜)</text:span></text:p>
      <text:p text:style-name="P15"><text:span text:style-name="T5"><text:s text:c="22"/></text:span><text:span text:style-name="T5">論文指導教授</text:span></text:p>
      <text:p text:style-name="P17"/>
      <text:p text:style-name="P16"><text:span text:style-name="T14">【※請注意口委繕打順序應為校外→校內→指導教授，校內或校外</text:span><text:span text:style-name="T16">委員若有2人時，請以姓氏筆劃排序，職稱請寫完整，如副教授、助理教授</text:span><text:span text:style-name="T17"> (</text:span><text:span text:style-name="T16">請勿全部簡稱教授</text:span><text:span text:style-name="T17">)</text:span><text:span text:style-name="T16">，若口委有兼行政職則將行政職及職稱列於服務校系的下</text:span><text:span text:style-name="T14">一行。】</text:span></text:p>
      <text:p text:style-name="P21"/>
      <text:p text:style-name="P22"><text:span text:style-name="T5"><text:s text:c="10"/></text:span><text:span text:style-name="T5"><text:s text:c="5"/>系主任簽章：_____________________</text:span></text:p>
      <text:p text:style-name="P20"/>
      <text:p text:style-name="P1"><text:span text:style-name="T6">中</text:span><text:span text:style-name="T6"> </text:span><text:span text:style-name="T6">華</text:span><text:span text:style-name="T6"> </text:span><text:span text:style-name="T6">民</text:span><text:span text:style-name="T19"> </text:span><text:span text:style-name="T20">國</text:span><text:span text:style-name="T19"> </text:span><text:span text:style-name="T20">104年</text:span><text:span text:style-name="T6">○○</text:span><text:span text:style-name="T6">月○○日</text:span><text:span text:style-name="T12">(※請鍵入口試當天日期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工業教育學系博士論文考試通過簽名表</dc:title>
    <meta:initial-creator>hwahwa</meta:initial-creator>
    <meta:creation-date>2011-05-18T09:42:00</meta:creation-date>
    <dc:creator>student</dc:creator>
    <dc:date>2015-05-04T14:54:00</dc:date>
    <meta:print-date>2011-05-17T16:15:00</meta:print-date>
    <meta:editing-cycles>9</meta:editing-cycles>
    <meta:editing-duration>PT22M</meta:editing-duration>
    <meta:document-statistic meta:table-count="0" meta:image-count="0" meta:object-count="0" meta:page-count="2" meta:paragraph-count="44" meta:word-count="640" meta:character-count="1082" meta:non-whitespace-character-count="686"/>
    <meta:generator>NDC_ODF_Application_Tools/1.0.2$Windows_X86_64 LibreOffice_project/e7b18eac6983b57cd36244d0d7751dceefe72182</meta:generator>
  </office:meta>
</office:document-meta>
</file>