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3.787cm"/>
    </style:style>
    <style:style style:name="表格1.E" style:family="table-column">
      <style:table-column-properties style:column-width="2.887cm"/>
    </style:style>
    <style:style style:name="表格1.F" style:family="table-column">
      <style:table-column-properties style:column-width="2.395cm"/>
    </style:style>
    <style:style style:name="表格1.G" style:family="table-column">
      <style:table-column-properties style:column-width="1.207cm"/>
    </style:style>
    <style:style style:name="表格1.H" style:family="table-column">
      <style:table-column-properties style:column-width="1.829cm"/>
    </style:style>
    <style:style style:name="表格1.1" style:family="table-row">
      <style:table-row-properties style:min-row-height="2.14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-1.249cm" fo:margin-right="0cm" fo:margin-top="0cm" fo:margin-bottom="0.318cm" loext:contextual-spacing="false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843cm" fo:margin-right="0cm" fo:line-height="0.882cm" fo:text-indent="-0.208cm" style:auto-text-indent="false"/>
    </style:style>
    <style:style style:name="P6" style:family="paragraph" style:parent-style-name="Standard">
      <style:paragraph-properties fo:margin-left="1.245cm" fo:margin-right="0cm" fo:text-indent="-0.61cm" style:auto-text-indent="false"/>
    </style:style>
    <style:style style:name="P7" style:family="paragraph" style:parent-style-name="Standard">
      <style:paragraph-properties fo:margin-left="1.245cm" fo:margin-right="0cm" fo:line-height="0.882cm" fo:text-indent="-0.61cm" style:auto-text-indent="false"/>
    </style:style>
    <style:style style:name="P8" style:family="paragraph" style:parent-style-name="Standard">
      <style:paragraph-properties fo:margin-left="1.245cm" fo:margin-right="0cm" fo:text-indent="-0.6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245cm" fo:margin-right="0cm" fo:line-height="0.882cm" fo:text-indent="-0.6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245cm" fo:margin-right="0cm" fo:margin-top="0.635cm" fo:margin-bottom="0.318cm" loext:contextual-spacing="false" fo:line-height="0.988cm" fo:text-indent="-0.61cm" style:auto-text-indent="false"/>
    </style:style>
    <style:style style:name="P11" style:family="paragraph" style:parent-style-name="Standard">
      <style:paragraph-properties fo:margin-left="1.245cm" fo:margin-right="0cm" fo:margin-top="0cm" fo:margin-bottom="0.318cm" loext:contextual-spacing="false" fo:line-height="0.988cm" fo:text-indent="-0.61cm" style:auto-text-indent="false"/>
    </style:style>
    <style:style style:name="P12" style:family="paragraph" style:parent-style-name="Standard">
      <style:paragraph-properties fo:margin-left="7.176cm" fo:margin-right="0cm" fo:margin-top="0.635cm" fo:margin-bottom="0cm" loext:contextual-spacing="false" fo:line-height="0.988cm" fo:text-indent="0cm" style:auto-text-indent="false"/>
    </style:style>
    <style:style style:name="P13" style:family="paragraph" style:parent-style-name="Standard">
      <style:paragraph-properties fo:margin-left="1.016cm" fo:margin-right="0cm" fo:text-indent="-0.38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0.583cm" fo:margin-right="0cm" fo:margin-top="0.318cm" fo:margin-bottom="0cm" loext:contextual-spacing="false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0.583cm" fo:margin-right="0cm" fo:line-height="0.882cm" fo:text-indent="0cm" style:auto-text-indent="false"/>
    </style:style>
    <style:style style:name="P17" style:family="paragraph" style:parent-style-name="Standard">
      <style:paragraph-properties fo:margin-left="10.583cm" fo:margin-right="0cm" fo:margin-top="0cm" fo:margin-bottom="0.635cm" loext:contextual-spacing="false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 style:list-style-name="WW8Num1">
      <style:paragraph-properties fo:margin-left="0.63cm" fo:margin-right="0cm" fo:line-height="0.564cm" fo:text-indent="-0.6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　機電系必(選)修課改修他系課程申請書</text:span></text:p>
      <text:p text:style-name="P5"><text:span text:style-name="T2">班級：</text:span><text:span text:style-name="T3"> <text:s text:c="5"/>　 　 <text:s text:c="4"/></text:span><text:span text:style-name="T2"><text:s text:c="3"/>　　　　　學號：</text:span><text:span text:style-name="T3"> <text:s text:c="4"/>　　 <text:s text:c="6"/></text:span></text:p>
      <text:p text:style-name="P7"><text:span text:style-name="T2">姓名：</text:span><text:span text:style-name="T3"> <text:s text:c="5"/>　 <text:s text:c="7"/></text:span></text:p>
      <text:p text:style-name="P7"><text:span text:style-name="T2">申請原因：</text:span><text:span text:style-name="T3"> <text:s text:c="47"/></text:span></text:p>
      <text:p text:style-name="P9">檢附資料：□ 當學期選課功課表(以選課程式列印之功課表為主)</text:p>
      <text:p text:style-name="P7"><text:span text:style-name="T2"><text:s text:c="10"/>□ 其他 </text:span><text:span text:style-name="T3"><text:s text:c="6"/>　 <text:s text:c="7"/></text:span><text:span text:style-name="T2"><text:s text:c="6"/></text:span></text:p>
      <text:p text:style-name="P8">抵免科目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本系科目名稱</text:p>
          </table:table-cell>
          <table:table-cell table:style-name="表格1.B1" office:value-type="string">
            <text:p text:style-name="P2">必/選</text:p>
          </table:table-cell>
          <table:table-cell table:style-name="表格1.B1" office:value-type="string">
            <text:p text:style-name="P1">學分</text:p>
          </table:table-cell>
          <table:table-cell table:style-name="表格1.A1" office:value-type="string">
            <text:p text:style-name="P2">外系/外校</text:p>
            <text:p text:style-name="P2">科目名稱</text:p>
          </table:table-cell>
          <table:table-cell table:style-name="表格1.B1" office:value-type="string">
            <text:p text:style-name="P1">開課學系</text:p>
          </table:table-cell>
          <table:table-cell table:style-name="表格1.B1" office:value-type="string">
            <text:p text:style-name="P1">授課老師</text:p>
          </table:table-cell>
          <table:table-cell table:style-name="表格1.B1" office:value-type="string">
            <text:p text:style-name="P2">必/選</text:p>
          </table:table-cell>
          <table:table-cell table:style-name="表格1.H1" office:value-type="string">
            <text:p text:style-name="P1">學分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H4" office:value-type="string">
            <text:p text:style-name="P3"/>
          </table:table-cell>
        </table:table-row>
      </table:table>
      <text:p text:style-name="P10"><text:span text:style-name="T2">　　本人同意該生以他系/他校所開之課程，抵免機電系必（選）修之</text:span></text:p>
      <text:p text:style-name="P11"><text:span text:style-name="T3">　　　　　 　　　　</text:span><text:span text:style-name="T5">（課程名稱）</text:span><text:span text:style-name="T2">， 並經本人確認課程內容相似無誤。</text:span></text:p>
      <text:p text:style-name="P12"><text:span text:style-name="T2">　任課教師簽名處：</text:span><text:span text:style-name="T3">　　　　　　　　　　</text:span><text:span text:style-name="T2"> <text:s text:c="3"/></text:span></text:p>
      <text:p text:style-name="P13"/>
      <text:p text:style-name="P6"><text:span text:style-name="T2">敬陳 <text:s text:c="12"/></text:span></text:p>
      <text:p text:style-name="P14"><text:span text:style-name="T2">機電系主任 <text:s text:c="25"/></text:span></text:p>
      <text:p text:style-name="P15">申請人： <text:s text:c="24"/></text:p>
      <text:p text:style-name="P16"><text:span text:style-name="T2">聯絡電話：</text:span></text:p>
      <text:p text:style-name="P17">承辦人：</text:p>
      <text:list xml:id="list4315485512505399578" text:style-name="WW8Num1">
        <text:list-item>
          <text:p text:style-name="P18"><text:span text:style-name="T4">本申請書經系主任同意核章後，始得進行選課，申請書可交助教或由申請人自存，唯審核畢業資格時，若無法檢具本申請書，則視同未申請，不予採認。</text:span><text:span text:style-name="T2"> </text:span></text:p>
        </text:list-item>
        <text:list-item>
          <text:p text:style-name="P18"><text:span text:style-name="T4">申請人應依實際情形詳實填表，系辦應於加退選後再次確認學生之課表，若有不實申請之情形，則系主任有權撤銷學生之申請。</text:span><text:span text:style-name="T2"> <text:s text:c="2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免工教系必修學分申請書</dc:title>
    <meta:initial-creator>ntnuie</meta:initial-creator>
    <meta:creation-date>2015-05-14T14:37:00</meta:creation-date>
    <dc:creator>joleich2</dc:creator>
    <dc:date>2015-05-14T14:37:00</dc:date>
    <meta:print-date>2013-09-03T10:29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308" meta:character-count="559" meta:non-whitespace-character-count="308"/>
    <meta:generator>NDC_ODF_Application_Tools/1.0.2$Windows_X86_64 LibreOffice_project/e7b18eac6983b57cd36244d0d7751dceefe72182</meta:generator>
  </office:meta>
</office:document-meta>
</file>