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6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17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1.353cm"/>
    </style:style>
    <style:style style:name="表格1.E" style:family="table-column">
      <style:table-column-properties style:column-width="6.26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02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dash-dot #000000" style:writing-mode="lr-tb"/>
    </style:style>
    <style:style style:name="表格1.7" style:family="table-row">
      <style:table-row-properties style:min-row-height="14.14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0.5pt dash-dot #000000" fo:border-bottom="0.2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dash-dot #000000" fo:border-right="1.5pt solid #000000" fo:border-top="0.5pt dash-dot #000000" fo:border-bottom="0.25pt solid #000000" style:writing-mode="lr-tb"/>
    </style:style>
    <style:style style:name="表格1.8" style:family="table-row">
      <style:table-row-properties style:min-row-height="1.67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6.892cm" table:align="center" style:writing-mode="lr-tb"/>
    </style:style>
    <style:style style:name="表格2.A" style:family="table-column">
      <style:table-column-properties style:column-width="5.032cm"/>
    </style:style>
    <style:style style:name="表格2.B" style:family="table-column">
      <style:table-column-properties style:column-width="1.859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1cm" fo:keep-together="auto"/>
    </style:style>
    <style:style style:name="表格3" style:family="table">
      <style:table-properties style:width="6.782cm" table:align="center" style:writing-mode="lr-tb"/>
    </style:style>
    <style:style style:name="表格3.A" style:family="table-column">
      <style:table-column-properties style:column-width="4.854cm"/>
    </style:style>
    <style:style style:name="表格3.B" style:family="table-column">
      <style:table-column-properties style:column-width="1.928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0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name-complex="標楷體"/>
    </style:style>
    <style:style style:name="P13" style:family="paragraph" style:parent-style-name="Standard" style:list-style-name="WW8Num1">
      <style:paragraph-properties fo:line-height="0.564cm"/>
      <style:text-properties fo:font-size="10pt" style:font-name-asian="標楷體" style:font-size-asian="10pt" style:font-name-complex="標楷體" style:font-size-complex="10pt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</style:style>
    <style:style style:name="P15" style:family="paragraph" style:parent-style-name="Standard">
      <style:paragraph-properties fo:margin-left="0cm" fo:margin-right="-0.781cm" fo:text-align="end" style:justify-single-word="false" fo:text-indent="0cm" style:auto-text-indent="false"/>
    </style:style>
    <style:style style:name="P16" style:family="paragraph" style:parent-style-name="Standard">
      <style:paragraph-properties fo:margin-left="1.693cm" fo:margin-right="0cm" fo:margin-top="0.494cm" fo:margin-bottom="0.494cm" loext:contextual-spacing="false" fo:orphans="2" fo:widows="2" fo:text-indent="-1.693cm" style:auto-text-indent="false"/>
      <style:text-properties style:letter-kerning="true"/>
    </style:style>
    <style:style style:name="P17" style:family="paragraph" style:parent-style-name="Standard">
      <style:paragraph-properties fo:margin-left="1.693cm" fo:margin-right="0cm" fo:margin-top="0.494cm" fo:margin-bottom="0.494cm" loext:contextual-spacing="false" fo:text-align="justify" style:justify-single-word="false" fo:orphans="2" fo:widows="2" fo:text-indent="-1.693cm" style:auto-text-indent="false" style:snap-to-layout-grid="false"/>
      <style:text-properties style:letter-kerning="true"/>
    </style:style>
    <style:style style:name="P18" style:family="paragraph" style:parent-style-name="Standard">
      <style:paragraph-properties fo:margin-left="1.693cm" fo:margin-right="0cm" fo:margin-top="0.494cm" fo:margin-bottom="0.494cm" loext:contextual-spacing="false" fo:text-align="justify" style:justify-single-word="false" fo:orphans="2" fo:widows="2" fo:text-indent="-1.693cm" style:auto-text-indent="false" style:snap-to-layout-grid="false"/>
    </style:style>
    <style:style style:name="P19" style:family="paragraph" style:parent-style-name="Standard">
      <style:paragraph-properties fo:margin-left="0.635cm" fo:margin-right="0cm" fo:text-indent="-0.635cm" style:auto-text-indent="false"/>
    </style:style>
    <style:style style:name="P20" style:family="paragraph" style:parent-style-name="Standard">
      <style:paragraph-properties fo:margin-top="0.318cm" fo:margin-bottom="0.494cm" loext:contextual-spacing="false" fo:text-align="justify" style:justify-single-word="false" fo:orphans="2" fo:widows="2" style:snap-to-layout-grid="false"/>
    </style:style>
    <style:style style:name="P21" style:family="paragraph" style:parent-style-name="Standard">
      <style:paragraph-properties fo:margin-left="1.588cm" fo:margin-right="0cm" fo:margin-top="0.318cm" fo:margin-bottom="0cm" loext:contextual-spacing="false" fo:text-align="justify" style:justify-single-word="false" fo:orphans="2" fo:widows="2" fo:text-indent="-1.588cm" style:auto-text-indent="false" style:snap-to-layout-grid="false">
        <style:tab-stops>
          <style:tab-stop style:position="1.27cm"/>
        </style:tab-stops>
      </style:paragraph-properties>
    </style:style>
    <style:style style:name="P22" style:family="paragraph" style:parent-style-name="Standard" style:master-page-name="轉換_20_1">
      <style:paragraph-properties fo:margin-top="0cm" fo:margin-bottom="0.318cm" loext:contextual-spacing="false"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 style:list-style-name="WW8Num1">
      <style:paragraph-properties fo:margin-left="0.859cm" fo:margin-right="0cm" fo:line-height="0.564cm" fo:text-indent="-0.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 style:font-name-complex="新細明體"/>
    </style:style>
    <style:style style:name="T7" style:family="text">
      <style:text-properties style:letter-kerning="true"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 style:font-weight-complex="bold"/>
    </style:style>
    <style:style style:name="T12" style:family="text">
      <style:text-properties style:font-name-asian="標楷體" style:font-name-complex="標楷體" style:font-size-complex="13.5pt"/>
    </style:style>
    <style:style style:name="T13" style:family="text">
      <style:text-properties style:font-name-asian="標楷體" style:font-size-complex="13.5pt"/>
    </style:style>
    <style:style style:name="T14" style:family="text">
      <style:text-properties style:font-name-asian="標楷體"/>
    </style:style>
    <style:style style:name="T15" style:family="text">
      <style:text-properties fo:color="#000000" fo:font-size="15pt" fo:font-weight="bold" style:letter-kerning="true" style:font-name-asian="標楷體" style:font-size-asian="15pt" style:font-weight-asian="bold" style:font-name-complex="新細明體" style:font-size-complex="15pt"/>
    </style:style>
    <style:style style:name="T16" style:family="text">
      <style:text-properties fo:color="#000000" style:font-name="新細明體" style:letter-kerning="true" style:font-name-complex="新細明體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font-name-asian="標楷體" style:font-size-asian="10pt" style:font-name-complex="標楷體" style:font-size-complex="10pt"/>
    </style:style>
    <style:style style:name="T19" style:family="text">
      <style:text-properties fo:font-size="10pt" fo:language="zh" fo:country="TW" style:font-name-asian="標楷體" style:font-size-asian="10pt" style:font-size-complex="10pt"/>
    </style:style>
    <style:style style:name="T20" style:family="text">
      <style:text-properties fo:font-size="10pt" fo:language="zh" fo:country="TW" style:font-name-asian="標楷體" style:font-size-asian="10pt" style:font-size-complex="10pt"/>
    </style:style>
    <style:style style:name="T21" style:family="text">
      <style:text-properties fo:font-size="10pt" style:letter-kerning="true" style:font-name-asian="標楷體" style:font-size-asian="10pt" style:font-size-complex="10pt"/>
    </style:style>
    <style:style style:name="T22" style:family="text">
      <style:text-properties fo:font-size="10pt" style:letter-kerning="true" style:font-name-asian="標楷體" style:font-size-asian="10pt" style:font-size-complex="10pt"/>
    </style:style>
    <style:style style:name="T23" style:family="text">
      <style:text-properties fo:font-size="10pt" style:letter-kerning="true" style:font-name-asian="標楷體" style:font-size-asian="10pt" style:font-name-complex="新細明體" style:font-size-complex="10pt"/>
    </style:style>
    <style:style style:name="T24" style:family="text">
      <style:text-properties fo:font-size="10pt" fo:font-weight="bold" style:font-name-asian="標楷體" style:font-size-asian="10pt" style:font-weight-asian="bold" style:font-size-complex="10pt"/>
    </style:style>
    <style:style style:name="T25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style:text-underline-style="solid" style:text-underline-width="auto" style:text-underline-color="font-color"/>
    </style:style>
    <style:style style:name="T32" style:family="text">
      <style:text-properties style:font-name-complex="標楷體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/>
    </style:style>
    <style:style style:name="T35" style:family="text">
      <style:text-properties fo:letter-spacing="-0.018cm" style:font-name-asian="標楷體" style:font-name-complex="標楷體" style:font-size-complex="13.5pt"/>
    </style:style>
    <style:style style:name="T36" style:family="text">
      <style:text-properties fo:font-size="14pt" fo:font-weight="bold" style:font-name-asian="標楷體" style:font-size-asian="14pt" style:font-weight-asian="bold" style:font-size-complex="14pt"/>
    </style:style>
    <style:style style:name="T37" style:family="text">
      <style:text-properties fo:font-size="14pt" fo:font-weight="bold" style:font-name-asian="標楷體" style:font-size-asian="14pt" style:font-weight-asian="bold" style:font-size-complex="14pt"/>
    </style:style>
    <style:style style:name="T3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font-size="14pt" fo:font-weight="bold" style:font-name-asian="Times New Roman" style:font-size-asian="14pt" style:font-weight-asian="bold" style:font-size-complex="14pt"/>
    </style:style>
    <style:style style:name="T41" style:family="text">
      <style:text-properties fo:font-size="14pt" fo:font-weight="bold" style:font-name-asian="Times New Roman" style:font-size-asian="14pt" style:font-weight-asian="bold" style:font-size-complex="14pt"/>
    </style:style>
    <style:style style:name="T42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5">國立臺灣師範大學機電工程學系碩士班先修生甄選辦法</text:span></text:p>
      <text:p text:style-name="P15"><text:span text:style-name="T19">9</text:span><text:span text:style-name="T19">8</text:span><text:span text:style-name="T19">學年度第</text:span><text:span text:style-name="T19">1</text:span><text:span text:style-name="T19">次系務會議通過（9</text:span><text:span text:style-name="T19">8</text:span><text:span text:style-name="T19">.1</text:span><text:span text:style-name="T19">0</text:span><text:span text:style-name="T19">.</text:span><text:span text:style-name="T19">08</text:span><text:span text:style-name="T19">）</text:span></text:p>
      <text:p text:style-name="P15"><text:span text:style-name="T19">100</text:span><text:span text:style-name="T19">學年度第2次系務會議</text:span><text:span text:style-name="T19">修訂</text:span><text:span text:style-name="T25">通過</text:span><text:span text:style-name="T19">（</text:span><text:span text:style-name="T19">101</text:span><text:span text:style-name="T19">.</text:span><text:span text:style-name="T19">0</text:span><text:span text:style-name="T19">1.</text:span><text:span text:style-name="T19">11</text:span><text:span text:style-name="T19">）</text:span></text:p>
      <text:p text:style-name="P15"><text:span text:style-name="T19">103</text:span><text:span text:style-name="T19">學年度第</text:span><text:span text:style-name="T19">2</text:span><text:span text:style-name="T19">次系務會議</text:span><text:span text:style-name="T19">修訂</text:span><text:span text:style-name="T25">通過</text:span><text:span text:style-name="T19">（</text:span><text:span text:style-name="T19">103</text:span><text:span text:style-name="T19">.</text:span><text:span text:style-name="T19">09.29）</text:span></text:p>
      <text:p text:style-name="P16"><text:span text:style-name="T8">第一條</text:span><text:span text:style-name="T33"> <text:s/></text:span><text:span text:style-name="T8">本辦法依據國立臺灣師範大學學士班學生五年連修讀學、碩士學位辦法訂定之。</text:span></text:p>
      <text:p text:style-name="P19"><text:span text:style-name="T4">第二條</text:span><text:span text:style-name="T7"> <text:s/></text:span><text:span text:style-name="T9">凡本系大二升大三之學生，歷年成績累計排名全班前百分之五十，或有</text:span></text:p>
      <text:p text:style-name="P19"><text:span text:style-name="T9">　　　　</text:span><text:span text:style-name="T9">其他優異學術表現者，得於當年8月20日前向本系提出申請為「碩士</text:span></text:p>
      <text:p text:style-name="P19"><text:span text:style-name="T9">　　　　</text:span><text:span text:style-name="T4">班先修生」</text:span><text:span text:style-name="T4">，由系辦統一向註冊組申請名次證明以審核申請同學之資格</text:span><text:span text:style-name="T4">。</text:span></text:p>
      <text:p text:style-name="P16"><text:span text:style-name="T8">第三條</text:span><text:span text:style-name="T33"> <text:s/></text:span><text:span text:style-name="T8">本系依此辦法應成立甄選委員會，甄選委員由系主任聘任之。</text:span></text:p>
      <text:p text:style-name="P16"><text:span text:style-name="T8">第四條</text:span><text:span text:style-name="T33"> <text:s/></text:span><text:span text:style-name="T8">本系甄選委員會於當年8月25日前完成審查，並公佈名單，錄取人數以不超過本系次一學年度碩士班核定招生名額之40%為限。申請本系碩士班先修生者須填列未來進入本系碩士班就讀之組別，每組招收之先修生以不超過該組次一學年度招生名額之40%為原則。</text:span></text:p>
      <text:p text:style-name="P17"><text:span text:style-name="T8">第五條</text:span><text:span text:style-name="T33"> <text:s/></text:span><text:span text:style-name="T8">本系甄選委員會依據申請者學業成績或學術表現，必要時亦得進行口試，以了解學生之性向及研究潛力，決定各組錄取之優先順序。</text:span><text:span text:style-name="T33"> </text:span></text:p>
      <text:p text:style-name="P18"><text:span text:style-name="T4">第六條</text:span><text:span text:style-name="T7"> <text:s/></text:span><text:span text:style-name="T11">具「碩士班先修生」資格之學生可選修本系之碩士班課程，每學期選修之碩士班課程得不受本校所規定之學分數限制。</text:span></text:p>
      <text:p text:style-name="P17"><text:span text:style-name="T8">第七條</text:span><text:span text:style-name="T33"> <text:s/></text:span><text:span text:style-name="T8">本系碩士班先修生仍須於本校學則規定之修業期限屆滿（含）前取得學士學位，並參加本校碩士班甄試入學或一般入學考試，經錄取後，才能正式取得本系碩士班研究生資格。</text:span></text:p>
      <text:p text:style-name="P18"><text:span text:style-name="T4">第八條</text:span><text:span text:style-name="T7"> <text:s/></text:span><text:span text:style-name="T4">碩士班先修生於學士學位期間所選修之本系</text:span><text:span text:style-name="T11">碩士班</text:span><text:span text:style-name="T4">課程專業學分，扣除計入學士學位畢業學分之外，得抵免碩士班研究生應修之專業學分數。</text:span><text:span text:style-name="T12">惟已計入學士班畢業學分數之大碩合開科目，不得再申請抵免，需另選其他科目補足應修學分數。</text:span></text:p>
      <text:p text:style-name="P20"><text:span text:style-name="T6">第九條</text:span><text:span text:style-name="T7"> <text:s/></text:span><text:span text:style-name="T4">本辦法未規定事項，悉依相關法令規定辦理。</text:span></text:p>
      <text:p text:style-name="P21"><text:span text:style-name="T4">第十條</text:span><text:span text:style-name="T7"> <text:s/></text:span><text:span text:style-name="T4">本辦法經本系系務會議通過後，</text:span><text:span text:style-name="T35">陳請院長、教務長、</text:span><text:span text:style-name="T4">校長核定後送教務處備查，修正時亦同。</text:span></text:p>
      <text:p text:style-name="P22">國立台灣師範大學機電工程學系碩士班先修生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10">學號</text:p>
          </table:table-cell>
          <table:covered-table-cell/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3">大一成績</text:p>
          </table:table-cell>
          <table:table-cell table:style-name="表格1.B2" office:value-type="string">
            <text:p text:style-name="P1"><text:span text:style-name="T42"><text:s/></text:span><text:span text:style-name="T38">學業：</text:span><text:span text:style-name="T40"> </text:span></text:p>
          </table:table-cell>
          <table:table-cell table:style-name="表格1.B2" table:number-columns-spanned="2" office:value-type="string">
            <text:p text:style-name="P2"><text:span text:style-name="T38">大</text:span><text:span text:style-name="T38">二</text:span><text:span text:style-name="T38">成績</text:span></text:p>
          </table:table-cell>
          <table:covered-table-cell/>
          <table:table-cell table:style-name="表格1.E2" office:value-type="string">
            <text:p text:style-name="P1"><text:span text:style-name="T42"><text:s/></text:span><text:span text:style-name="T38">學業：</text:span><text:span text:style-name="T40"> </text:span></text:p>
          </table:table-cell>
        </table:table-row>
        <table:table-row table:style-name="表格1.1">
          <table:table-cell table:style-name="表格1.A2" office:value-type="string">
            <text:p text:style-name="P3">歷年成績</text:p>
            <text:p text:style-name="P3">班排前50%</text:p>
          </table:table-cell>
          <table:table-cell table:style-name="表格1.E2" table:number-columns-spanned="4" office:value-type="string">
            <text:p text:style-name="Standard"><text:span text:style-name="T36">　□</text:span><text:span text:style-name="T40"> </text:span><text:span text:style-name="T36">是　　　　　　　</text:span><text:span text:style-name="T40"> </text:span><text:span text:style-name="T36">　　□</text:span><text:span text:style-name="T40"> </text:span><text:span text:style-name="T36">否，有其他優異表現</text:span><text:span text:style-name="T33">(</text:span><text:span text:style-name="T8">請附證明文件</text:span><text:span text:style-name="T33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未來欲</text:p>
            <text:p text:style-name="P3">就讀組別</text:p>
          </table:table-cell>
          <table:table-cell table:style-name="表格1.E2" table:number-columns-spanned="4" office:value-type="string">
            <text:p text:style-name="P1"><text:span text:style-name="T27">　</text:span><text:span text:style-name="T28">□ 精密機械組　　　 　　□ 光機電系統組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是否具備</text:p>
            <text:p text:style-name="P3">師培生資格</text:p>
          </table:table-cell>
          <table:table-cell table:style-name="表格1.E2" table:number-columns-spanned="4" office:value-type="string">
            <text:p text:style-name="P1"><text:span text:style-name="T27">　</text:span><text:span text:style-name="T28">□ 是</text:span><text:span text:style-name="T26">【</text:span><text:span text:style-name="T9">未來欲修習教師科別</text:span><text:span text:style-name="T26">　</text:span><text:span text:style-name="T30">　　　　　　　科</text:span><text:span text:style-name="T26"> 】</text:span><text:span text:style-name="T28">　　□ 否　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7">課</text:p>
            <text:p text:style-name="P7">程</text:p>
            <text:p text:style-name="P7">修</text:p>
            <text:p text:style-name="P7">習</text:p>
            <text:p text:style-name="P7">規</text:p>
            <text:p text:style-name="P7">劃</text:p>
          </table:table-cell>
          <table:table-cell table:style-name="表格1.B6" table:number-columns-spanned="4" office:value-type="string">
            <text:p text:style-name="P2"><text:span text:style-name="T38">欲修習</text:span><text:span text:style-name="T38">課程名稱及學分</text:span><text:span text:style-name="T38">【含教程】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5">三年級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1">課程名稱</text:p>
                </table:table-cell>
                <table:table-cell table:style-name="表格2.B1" office:value-type="string">
                  <text:p text:style-name="P11">學分數</text:p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B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B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B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B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B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B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B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B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B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B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B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B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B1" office:value-type="string">
                  <text:p text:style-name="P12"/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B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11">合　計</text:p>
                </table:table-cell>
                <table:table-cell table:style-name="表格2.B1" office:value-type="string">
                  <text:p text:style-name="P12"/>
                </table:table-cell>
              </table:table-row>
            </table:table>
            <text:p text:style-name="P5"/>
          </table:table-cell>
          <table:covered-table-cell/>
          <table:table-cell table:style-name="表格1.D7" table:number-columns-spanned="2" office:value-type="string">
            <text:p text:style-name="P5">四年級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11">課程名稱</text:p>
                </table:table-cell>
                <table:table-cell table:style-name="表格3.B1" office:value-type="string">
                  <text:p text:style-name="P11">學分數</text:p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2"/>
                </table:table-cell>
              </table:table-row>
              <table:table-row table:style-name="表格3.1">
                <table:table-cell table:style-name="表格3.A1" office:value-type="string">
                  <text:p text:style-name="P11">合　計</text:p>
                </table:table-cell>
                <table:table-cell table:style-name="表格3.B1" office:value-type="string">
                  <text:p text:style-name="P12"/>
                </table:table-cell>
              </table:table-row>
            </table:table>
            <text:p text:style-name="P5"/>
          </table:table-cell>
          <table:covered-table-cell/>
        </table:table-row>
        <table:table-row table:style-name="表格1.8">
          <table:table-cell table:style-name="表格1.A8" office:value-type="string">
            <text:p text:style-name="P23">說明</text:p>
          </table:table-cell>
          <table:table-cell table:style-name="表格1.B8" table:number-columns-spanned="4" office:value-type="string">
            <text:list xml:id="list3773019434838715747" text:style-name="WW8Num1">
              <text:list-item>
                <text:p text:style-name="P24"><text:span text:style-name="T17">佐證資料如</text:span><text:span text:style-name="T17">歷年</text:span><text:span text:style-name="T17">成績單及</text:span><text:span text:style-name="T17">其他優異學術</text:span><text:span text:style-name="T17">表現等證明文件，請與本</text:span><text:span text:style-name="T17">申請表</text:span><text:span text:style-name="T17">一併裝訂成冊</text:span><text:span text:style-name="T17">，並於</text:span><text:span text:style-name="T21">8</text:span><text:span text:style-name="T23">月</text:span><text:span text:style-name="T21">20</text:span><text:span text:style-name="T23">日</text:span><text:span text:style-name="T21">前</text:span><text:span text:style-name="T21">送至系辦</text:span><text:span text:style-name="T17">。</text:span></text:p>
              </text:list-item>
              <text:list-item>
                <text:p text:style-name="P13">歷年成績單需包含一、二年級（上、下學期）之成績，因此請同學自行與授課教師協調二年級下學期成績送交日期。</text:p>
              </text:list-item>
              <text:list-item>
                <text:p text:style-name="P13">具「碩士班先修生」資格之學生可選修本系之碩士班課程，且不受本校所規定之學分數限制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68cm" fo:text-indent="-0.635cm" fo:margin-left="0.8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機電科技學系碩士班先修生甄選辦法</dc:title>
    <meta:initial-creator>joleich</meta:initial-creator>
    <meta:creation-date>2018-06-27T10:25:00</meta:creation-date>
    <dc:creator>機電系－若蕾</dc:creator>
    <dc:date>2018-06-27T10:32:00</dc:date>
    <meta:editing-cycles>5</meta:editing-cycles>
    <meta:editing-duration>PT3M</meta:editing-duration>
    <meta:document-statistic meta:table-count="3" meta:image-count="0" meta:object-count="0" meta:page-count="2" meta:paragraph-count="51" meta:word-count="1033" meta:character-count="1145" meta:non-whitespace-character-count="1073"/>
    <meta:generator>NDC_ODF_Application_Tools/1.0.2$Windows_X86_64 LibreOffice_project/e7b18eac6983b57cd36244d0d7751dceefe72182</meta:generator>
  </office:meta>
</office:document-meta>
</file>