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51cm" table:align="left" style:writing-mode="lr-tb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3.851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78cm" fo:keep-together="auto"/>
    </style:style>
    <style:style style:name="表格1.5" style:family="table-row">
      <style:table-row-properties style:min-row-height="0.93cm" fo:keep-together="auto"/>
    </style:style>
    <style:style style:name="表格1.6" style:family="table-row">
      <style:table-row-properties style:min-row-height="0.993cm" fo:keep-together="auto"/>
    </style:style>
    <style:style style:name="表格2" style:family="table">
      <style:table-properties style:width="19.524cm" fo:margin-left="-0.199cm" table:align="left" style:writing-mode="lr-tb"/>
    </style:style>
    <style:style style:name="表格2.A" style:family="table-column">
      <style:table-column-properties style:column-width="6.463cm"/>
    </style:style>
    <style:style style:name="表格2.B" style:family="table-column">
      <style:table-column-properties style:column-width="6.523cm"/>
    </style:style>
    <style:style style:name="表格2.C" style:family="table-column">
      <style:table-column-properties style:column-width="6.539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225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917cm" fo:text-align="justify" style:justify-single-word="false"/>
    </style:style>
    <style:style style:name="P10" style:family="paragraph" style:parent-style-name="Standard">
      <style:paragraph-properties fo:line-height="0.353cm"/>
      <style:text-properties text:display="none"/>
    </style:style>
    <style:style style:name="P11" style:family="paragraph" style:parent-style-name="Standard">
      <style:paragraph-properties fo:line-height="0.318cm"/>
    </style:style>
    <style:style style:name="P12" style:family="paragraph" style:parent-style-name="Standard" style:master-page-name="Standard">
      <style:paragraph-properties fo:margin-left="0cm" fo:margin-right="-0.399cm" style:line-height-at-least="0cm" fo:text-align="center" style:justify-single-word="false" fo:text-indent="0cm" style:auto-text-indent="false" style:page-number="auto"/>
      <style:text-properties style:font-name="標楷體" fo:font-weight="bold" style:font-name-asian="標楷體" style:font-weight-asian="bold" style:font-name-complex="標楷體" style:font-size-complex="14pt"/>
    </style:style>
    <style:style style:name="P13" style:family="paragraph" style:parent-style-name="Standard">
      <style:paragraph-properties fo:margin-left="0.559cm" fo:margin-right="0cm" style:line-height-at-least="0cm" fo:text-indent="0cm" style:auto-text-indent="false"/>
    </style:style>
    <style:style style:name="P14" style:family="paragraph" style:parent-style-name="Standard">
      <style:paragraph-properties fo:margin-left="0.559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508cm" fo:margin-right="0cm" style:line-height-at-least="0cm" fo:text-align="justify" style:justify-single-word="false" fo:text-indent="-0.50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51cm" fo:margin-right="0cm" style:line-height-at-least="0cm" fo:text-align="justify" style:justify-single-word="false" fo:text-indent="-0.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-0.25cm" fo:margin-right="0cm" style:line-height-at-least="0cm" fo:text-indent="0cm" style:auto-text-indent="false"/>
    </style:style>
    <style:style style:name="P18" style:family="paragraph" style:parent-style-name="Standard">
      <style:paragraph-properties fo:margin-left="0.499cm" fo:margin-right="0cm" fo:line-height="0.635cm" fo:text-indent="-0.496cm" style:auto-text-indent="false">
        <style:tab-stops>
          <style:tab-stop style:position="10.795cm"/>
        </style:tab-stops>
      </style:paragraph-properties>
    </style:style>
    <style:style style:name="P19" style:family="paragraph" style:parent-style-name="Standard">
      <style:paragraph-properties fo:margin-left="0.25cm" fo:margin-right="0cm" fo:line-height="0.635cm" fo:text-align="justify" style:justify-single-word="false" fo:text-indent="0.039cm" style:auto-text-indent="false" style:text-autospace="none"/>
    </style:style>
    <style:style style:name="P20" style:family="paragraph" style:parent-style-name="Standard">
      <style:paragraph-properties fo:margin-left="0.25cm" fo:margin-right="0cm" fo:line-height="0.635cm" fo:text-align="justify" style:justify-single-word="false" fo:text-indent="0.039cm" style:auto-text-indent="false" style:text-autospace="none"/>
      <style:text-properties style:font-name="標楷體" style:letter-kerning="true" style:font-name-asian="標楷體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4" style:family="text">
      <style:text-properties style:font-name="標楷體" style:letter-kerning="true" style:font-name-asian="標楷體" style:font-name-complex="標楷體" style:font-size-complex="11pt"/>
    </style:style>
    <style:style style:name="T1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1pt"/>
    </style:style>
    <style:style style:name="T1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臺灣師範大學逾1萬元以上代墊款申請單</text:span> <text:s text:c="6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 <text:s text:c="3"/>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7">請購編號：</text:span></text:p>
          </table:table-cell>
          <table:table-cell table:style-name="表格1.D1" office:value-type="string">
            <text:p text:style-name="P4"><text:s text:c="2"/>年 <text:s/>月 <text:s/>日</text:p>
          </table:table-cell>
        </table:table-row>
        <table:table-row table:style-name="表格1.1">
          <table:table-cell table:style-name="表格1.A1" office:value-type="string">
            <text:p text:style-name="P3">經費來源</text:p>
          </table:table-cell>
          <table:table-cell table:style-name="表格1.D1" table:number-columns-spanned="3" office:value-type="string">
            <text:p text:style-name="P6">□委辦補助計畫 <text:s text:c="2"/>□單位預算分配款 <text:s text:c="5"/>□單位自籌收入</text:p>
            <text:p text:style-name="P9"><text:span text:style-name="T10">□其他（</text:span><text:span text:style-name="T11"> <text:s text:c="27"/></text:span><text:span text:style-name="T10">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7">支付費用或</text:span><text:span text:style-name="T7"><text:line-break/></text:span><text:span text:style-name="T7">採購物品名稱</text:span></text:p>
          </table:table-cell>
          <table:table-cell table:style-name="表格1.B3" table:number-columns-spanned="3" office:value-type="string">
            <text:p text:style-name="P15"/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原因說明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代 墊 人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代墊金額</text:p>
          </table:table-cell>
          <table:table-cell table:style-name="表格1.D1" table:number-columns-spanned="3" office:value-type="string">
            <text:p text:style-name="P2"><text:span text:style-name="T7">新臺幣</text:span><text:span text:style-name="T12"> <text:s text:c="2"/>拾 <text:s/>萬 <text:s/>仟 <text:s/>佰 <text:s/>拾 <text:s/>元整</text:span><text:span text:style-name="T7"> <text:s text:c="2"/></text:span>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申請單位</text:p>
          </table:table-cell>
          <table:table-cell table:style-name="表格2.A1" office:value-type="string">
            <text:p text:style-name="P3">主計室</text:p>
          </table:table-cell>
          <table:table-cell table:style-name="表格2.C1" table:number-rows-spanned="2" office:value-type="string">
            <text:p text:style-name="P1"><text:span text:style-name="T7">校長或其授權代簽人</text:span></text:p>
            <text:p text:style-name="P11"><text:span text:style-name="T13">(代墊金額逾1萬元至10萬元，授權一級單位主管決行；逾10萬元至50萬元者，副校長決行；逾50萬元者，校長決行。)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covered-table-cell/>
        </table:table-row>
      </table:table>
      <text:p text:style-name="P17"><text:span text:style-name="T4">備註：</text:span></text:p>
      <text:p text:style-name="P18"><text:span text:style-name="T16">1.依「內部審核處理準則」第21條第10款後段規定，零用金以外之支付方式，以直接匯入受款人之金融機構、儲匯機構存款帳戶為原則。另依據「教育部補助及委辦經費核撥結報作業要點」第6點第6款規定，補助及委辦計畫款項之支用，除零用金限額以下之小額付款得由相關人員墊付外，其餘均應逕付受款人，不得由計畫主持人或機關人員代領轉付，若有特殊情況，須先行預借或墊付者，應循內部行政程序簽准後辦理。</text:span></text:p>
      <text:p text:style-name="P18"><text:span text:style-name="T16">2.依本校執行各項支出應行注意事項規定，</text:span><text:span text:style-name="T5">除下列情形無須填本申請單外，其他</text:span><text:span text:style-name="T16">如因業務需要須先行墊付者，</text:span><text:span text:style-name="T5">請填本申請單，</text:span><text:span text:style-name="T16">經校長或其授權代簽人核准後，代墊款項由本校逕撥付代墊人。</text:span></text:p>
      <text:p text:style-name="P19"><text:span text:style-name="T14">(1)</text:span><text:span text:style-name="T6">國外資料檢索費。</text:span></text:p>
      <text:p text:style-name="P20">(2)國外論文編修費、編稿費、潤稿費、翻譯費、發表費、刊登費。</text:p>
      <text:p text:style-name="P20">(3)國外研討會報名費、註冊費。</text:p>
      <text:p text:style-name="P20">(4)國外各學術機構之入會費、年費。</text:p>
      <text:p text:style-name="P20">(5)國外購置圖書費、軟體、儀器及耗材費用。</text:p>
      <text:p text:style-name="P20">(6)國外學者來臺費用。</text:p>
      <text:p text:style-name="P20">(7)研究計畫所需相關之倫理審查費。</text:p>
      <text:p text:style-name="P20">(8)貴重儀器使用費。</text:p>
      <text:p text:style-name="P18"><text:span text:style-name="T3">3.</text:span><text:span text:style-name="T15">薪資、臨時工資、工讀費及獎助學金等不得代墊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請撥代墊款簽核單</dc:title>
    <meta:initial-creator>user</meta:initial-creator>
    <meta:creation-date>2016-09-29T20:57:00</meta:creation-date>
    <dc:creator>user</dc:creator>
    <dc:date>2016-10-06T15:52:00</dc:date>
    <meta:print-date>2016-10-06T10:48:00</meta:print-date>
    <meta:editing-cycles>34</meta:editing-cycles>
    <meta:editing-duration>PT2H3M</meta:editing-duration>
    <meta:document-statistic meta:table-count="2" meta:image-count="0" meta:object-count="0" meta:page-count="1" meta:paragraph-count="28" meta:word-count="581" meta:character-count="740" meta:non-whitespace-character-count="606"/>
    <meta:generator>NDC_ODF_Application_Tools/1.0.2$Windows_X86_64 LibreOffice_project/e7b18eac6983b57cd36244d0d7751dceefe72182</meta:generator>
  </office:meta>
</office:document-meta>
</file>